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inkoopstation voor stroom, Bospolder 11, 2353 XZ Leiderdorp, LDPZ2021-000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Bospolder 11, 2353 XZ Leiderdorp</text:p>
            <text:p text:style-name="common-al">Zaaknummer: LDPZ2021-000251</text:p>
            <text:p text:style-name="common-al">Datum ontvangst aanvraag: 13-07-2021</text:p>
            <text:p text:style-name="common-al">Omschrijving: Plaatsen van een inkoopstation voor stroom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4304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4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4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LDPZ2021-000251</meta:user-defined>
    <meta:user-defined meta:name="DCTERMS.abstract">Plaatsen van een inkoopstation voor stroom</meta:user-defined>
    <dc:language>nl</dc:language>
    <meta:user-defined meta:name="OVERHEIDop.locatietype/OVERHEIDop.gebiedsmarkering">Punt</meta:user-defined>
    <meta:user-defined meta:name="DC.title">Aangevraagde omgevingsvergunning voor het plaatsen van een inkoopstation voor stroom, Bospolder 11, 2353 XZ Leiderdorp, LDPZ2021-000251.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3049</meta:user-defined>
    <meta:user-defined meta:name="OVERHEIDop.GmbID/DC.identifier">gmb-2021-243049</meta:user-defined>
    <meta:user-defined meta:name="OVERHEIDop.versieInformatie"/>
  </office:meta>
</office:document-meta>
</file>