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Startzondag met Openluchtkerkdienst op 5 september 2021 te Twijzeler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pelen.</text:span></text:p>
            <text:p><text:span text:style-name="functie"/></text:p>
            <text:p><text:span text:style-name="functie">Op 19 juli 2021 is de volgende melding binnengekomen van:</text:span></text:p>
            <text:p><text:span text:style-name="functie">Protestantse Gemeente ‘De Banier’, voor het houden van een Startzondag met openluchtkerkdienst op het complex van voetbalvereniging VVT in Twijzelerheide op 5 september 2021 van 10.00 tot 12.00 uu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304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4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Startzondag met Openluchtkerkdienst op 5 september 2021 te Twijzelerhei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44</meta:user-defined>
    <meta:user-defined meta:name="OVERHEIDop.GmbID/DC.identifier">gmb-2021-243044</meta:user-defined>
    <meta:user-defined meta:name="OVERHEIDop.versieInformatie"/>
  </office:meta>
</office:document-meta>
</file>