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Garageverkoop op 11 september 2021 te Augustinusga en Surhuiz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pelen.</text:span></text:p>
            <text:p><text:span text:style-name="functie"/></text:p>
            <text:p><text:span text:style-name="functie">Op 19 juli 2021 is de volgende melding binnengekomen van:</text:span></text:p>
            <text:p><text:span text:style-name="functie">Dorpsbelang Augustinusga, voor het houden van een Garageverkoop op diverse adressen in Augustinusga en Surhuizum op 11 september 2021 van 08.00 tot 14.00 uu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304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chtkarspelen – melding Garageverkoop op 11 september 2021 te Augustinusga en Surhuizu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42</meta:user-defined>
    <meta:user-defined meta:name="OVERHEIDop.GmbID/DC.identifier">gmb-2021-243042</meta:user-defined>
    <meta:user-defined meta:name="OVERHEIDop.versieInformatie"/>
  </office:meta>
</office:document-meta>
</file>