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quot;" text:level="1">
        <style:list-level-properties text:min-label-width="10mm"/>
      </text:list-level-style-bullet>
    </text:list-style>
    <text:list-style style:name="id1-3-2-2-1-2-1-3-1">
      <text:list-level-style-bullet text:bullet-char="&quot;"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3-1-3-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tot wijziging van de Verordening houdende regels omtrent bezwaarschriften (Verordening adviescommissie bezwaarschriften, eerst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zien het voorstel van het college van B&amp;W d.d. 20 april 2021, kenmerk 2021.0000744;</text:p>
            <text:p text:style-name="al"/>
            <text:p text:style-name="al">gelet op de bepalingen van artikel 7:13 van de Algemene wet bestuursrecht en artikel 149 van de Gemeentewet;</text:p>
            <text:p text:style-name="al"/>
            <text:p text:style-name="al">overwegende dat het wenselijk is de Verordening houdende regels omtrent bezwaarschriften (Verordening adviescommissie bezwaarschriften) te wijzigen in verband met de wens om bepaalde (categorieën van) bezwaarschriften niet door de commissie te laten behandelen;</text:p>
            <text:p text:style-name="al"/>
            <text:p text:style-name="al">
            <text:span text:style-name="nadrukvet">besluiten:</text:span>
          </text:p>
            <text:p text:style-name="al"/>
            <text:p text:style-name="al">vast te stellen de volgende:</text:p>
            <text:p text:style-name="al"/>
            <text:p text:style-name="al">Verordening van de gemeenteraad van de gemeente Haarlemmermeer tot wijziging van de Verordening houdende regels omtrent bezwaarschrif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1">
                <text:number>1.</text:number>
                <text:p text:style-name="al">De punt aan het einde van artikel 2, tweede lid, van de Verordening houdende regels omtrent bezwaarschriften wordt vervangen door een puntkomma en aan dit artikel wordt een onderdeel c. toegevoegd, luidende:</text:p>
                <text:list text:style-name="id1-3-2-2-1-2-1-3">
                  <text:list-item text:style-override="id1-3-2-2-1-2-1-3-1">
                    <text:number>"c.</text:number>
                    <text:p text:style-name="al"> voor zover het gaat om bevoegdheden van het college, door het college aangewezen (categorieën van) besluiten.”</text:p>
                  </text:list-item>
                </text:list>
              </text:list-item>
            </text:list>
            <text:list text:style-name="id1-3-2-2-1-3">
              <text:list-item text:style-override="id1-3-2-2-1-3-1">
                <text:number>2.</text:number>
                <text:p text:style-name="al">Aan artikel 2 wordt een derde lid toegevoegd, luidende:</text:p>
                <text:list text:style-name="id1-3-2-2-1-3-1-3">
                  <text:list-item text:style-override="id1-3-2-2-1-3-1-3-1">
                    <text:number>"3.</text:number>
                    <text:p text:style-name="al"> Het college is bevoegd om in afwijking van een aanwijzing op grond van het in lid 2, aanhef en onder c, van deze Verordening bepaalde, besluiten desondanks aan de commissie voor te leggen.”</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Slot en overgangsbepalingen</text:span>
            </text:p>
            <text:list text:style-name="id1-3-2-2-2-2">
              <text:list-item text:style-override="id1-3-2-2-2-2-1">
                <text:number>1.</text:number>
                <text:p text:style-name="al">Deze verordening treedt in werking op de dag nadat de verordening op de wettelijk voorgeschreven wijze is gepubliceerd.</text:p>
              </text:list-item>
              <text:list-item text:style-override="id1-3-2-2-2-2-2">
                <text:number>2.</text:number>
                <text:p text:style-name="al">Bezwaarschriften die zijn ontvangen uiterlijk op de dag voor inwerkingtreding van deze verordening, worden behandeld met toepassing van de Verordening houdende regels omtrent bezwaarschriften zoals die luidde voor die datum, tenzij de indiener ervoor kiest om het bezwaarschrift te laten behandelen op basis van de gewijzigde verordening.</text:p>
              </text:list-item>
            </text:list>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kan worden aangehaald als “Verordening adviescommissie bezwaarschriften, eerste wijzig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mei 2021</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John van der Rhee, B.Ha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Marianne Schuurmans-Wijdev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04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13 van de Algemene wet bestuursrecht]|[1.0:c:BWBR0005537&amp;artikel=7%3A13&amp;g=2017-09-01</meta:user-defined>
    <meta:user-defined meta:name="DC.source">artikel 149 van de Gemeentewet]|[1.0:c:BWBR0005416&amp;artikel=149&amp;g=2017-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3.4.1 van het Rechtspositiebesluit decentrale politieke ambtsdragers]|[1.0:c:BWBR0041522&amp;artikel=3.4.1&amp;g=2020-01-01</meta:user-defined>
    <meta:user-defined meta:name="DC.source">artikel 3.4.2 van het Rechtspositiebesluit decentrale politieke ambtsdragers]|[1.0:c:BWBR0041522&amp;artikel=3.4.2&amp;g=2020-01-01</meta:user-defined>
    <meta:user-defined meta:name="DCTERMS.alternative">Verordening adviescommissie bezwaarschriften</meta:user-defined>
    <dc:language>nl</dc:language>
    <meta:user-defined meta:name="OVERHEIDop.locatietype/OVERHEIDop.gebiedsmarkering">Gemeente</meta:user-defined>
    <meta:user-defined meta:name="DC.title">Verordening van de gemeenteraad van de gemeente Haarlemmermeer houdende regels omtrent bezwaarschriften (Verordening adviescommissie bezwaarschriften)</meta:user-defined>
    <meta:user-defined meta:name="DCTERMS.W3CDTF/DCTERMS.available">2021-07-30</meta:user-defined>
    <meta:user-defined meta:name="DCTERMS.W3CDTF/OVERHEIDop.jaargang">2021</meta:user-defined>
    <meta:user-defined meta:name="OVERHEIDop.publicationIssue">243040</meta:user-defined>
    <meta:user-defined meta:name="OVERHEIDop.betreftRegeling">CVDR621040_3</meta:user-defined>
    <meta:user-defined meta:name="xs:date/OVERHEIDop.startdatum">2021-07-31</meta:user-defined>
    <meta:user-defined meta:name="OVERHEIDop.GmbID/DC.identifier">gmb-2021-243040</meta:user-defined>
    <meta:user-defined meta:name="OVERHEIDop.versieInformatie"/>
  </office:meta>
</office:document-meta>
</file>