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het aanwijzen van uitgezonderde categorieën van de besluiten verordening adviescommissie (Uitgezonderde (categorieën van) besluiten Verordening adviescommissie bezwaarschriften 2021)</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2, aanhef en onder c, van de Verordening adviescommissie bezwaarschriften van de gemeente Haarlemmermeer en het bepaalde in de Algemene wet bestuursrecht;</text:p>
            <text:p text:style-name="al"/>
            <text:p text:style-name="al">overwegende dat een laagdrempelige afhandeling van bezwaarschriften wordt voorgestaan voor besluiten op grond van:</text:p>
            <text:list text:style-name="id1-3-2-1-1-6">
              <text:list-item text:style-override="id1-3-2-1-1-6-1">
                <text:number>-</text:number>
                <text:p text:style-name="al">de Tijdelijke overbruggingsregeling zelfstandig ondernemers (TOZO);</text:p>
              </text:list-item>
              <text:list-item text:style-override="id1-3-2-1-1-6-2">
                <text:number>-</text:number>
                <text:p text:style-name="al">artikel 35 Participatiewet (bijzondere bijstand (inclusief verzoeken om bijzondere bijstand in het kader van de ontwerp-beleidsregels Tijdelijke Ondersteuning Noodzakelijke kosten (TONK);</text:p>
              </text:list-item>
              <text:list-item text:style-override="id1-3-2-1-1-6-3">
                <text:number>-</text:number>
                <text:p text:style-name="al">artikel 2.5.1 en verder van de Huisvestingsverordening Haarlemmermeer 2018, eerste wijziging (verzoeken om urgentieverklaring).</text:p>
              </text:list-item>
            </text:list>
            <text:p text:style-name="al"/>
            <text:p text:style-name="al">BESLUIT VAST TE STELLEN:</text:p>
            <text:p text:style-name="al"/>
            <text:p text:style-name="al">
            <text:span text:style-name="nadrukvet">het Aanwijzingsbesluit uitgezonderde (categorieën van) besluiten Verordening adviescommissie bezwaarschrif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adviescommissie bezwaarschriften gemeente Haarlemmermeer;</text:p>
              </text:list-item>
              <text:list-item text:style-override="id1-3-2-2-1-3-2">
                <text:number>b.</text:number>
                <text:p text:style-name="al">College: College van burgemeester en wethouders van de gemeente Haarlemmermeer;</text:p>
              </text:list-item>
              <text:list-item text:style-override="id1-3-2-2-1-3-3">
                <text:number>c.</text:number>
                <text:p text:style-name="al">Commissie: de vaste commissie van advies als bedoeld in artikel […] van de Verordening;</text:p>
              </text:list-item>
              <text:list-item text:style-override="id1-3-2-2-1-3-4">
                <text:number>d.</text:number>
                <text:p text:style-name="al">De wet: De Algemene wet bestuursrecht;</text:p>
              </text:list-item>
              <text:list-item text:style-override="id1-3-2-2-1-3-5">
                <text:number>e.</text:number>
                <text:p text:style-name="al">Regelingen: </text:p>
                <text:list text:style-name="id1-3-2-2-1-3-5-3">
                  <text:list-item text:style-override="id1-3-2-2-1-3-5-3-1">
                    <text:number>-</text:number>
                    <text:p text:style-name="al">De Tijdelijke overbruggingsregeling zelfstandig ondernemers (TOZO);</text:p>
                  </text:list-item>
                  <text:list-item text:style-override="id1-3-2-2-1-3-5-3-2">
                    <text:number>-</text:number>
                    <text:p text:style-name="al">artikel 35 Participatiewet (verzoeken om bijzondere bijstand, inclusief verzoeken om bijzondere bijstand in het kader van de ontwerp-beleidsregels Tijdelijke Ondersteuning Noodzakelijke Kosten (TONK);</text:p>
                  </text:list-item>
                  <text:list-item text:style-override="id1-3-2-2-1-3-5-3-3">
                    <text:number>-</text:number>
                    <text:p text:style-name="al">artikel 2.5.1. en verder van de Huisvestingsverordening Haarlemmermeer 2018, eerste wijziging (verzoeken om een urgentieverklaring).</text:p>
                  </text:list-item>
                </text:list>
              </text:list-item>
            </text:list>
          </text:section>
          <text:section text:name="artikel_id1-3-2-2-2" text:style-name="artikel">
            <text:p text:style-name="artikel_kop_titel"><text:span text:style-name="artikel_kop_label">Artikel</text:span> <text:span text:style-name="artikel_kop_nr">2.</text:span> Aanwijzing</text:p>
            <text:p text:style-name="al">In afwijking van artikel 2, eerste lid, van de Verordening, vraagt het college geen advies aan de commissie over bij het college ingediende bezwaarschriften die zijn gericht tegen de besluiten op grond van de Regelingen.</text:p>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belanghebbende(n) wordt (worden) in de gelegenheid gesteld om bij een ingediend bezwaar tegen een besluit op grond van de Regelingen, namens het college te worden gehoord overeenkomstig de eisen van artikel 7:5 van de Wet door tenminste één medewerker van het team Juridische zaken.</text:p>
              </text:list-item>
              <text:list-item text:style-override="id1-3-2-2-3-3">
                <text:number>2.</text:number>
                <text:p text:style-name="al">Het horen als bedoeld in dit artikel geschiedt in een niet-openbare hoorzitting. Indien de bezwaarde daarmee instemt kan ook telefonisch of anderszins met elektronische hulpmiddelen worden gehoord.</text:p>
              </text:list-item>
              <text:list-item text:style-override="id1-3-2-2-3-4">
                <text:number>3.</text:number>
                <text:p text:style-name="al">Indien artikel 7:3 van de Wet wordt toegepast, wordt daarvan mededeling gedaan aan de belanghebbende(n).</text:p>
              </text:list-item>
            </text:list>
          </text:section>
          <text:section text:name="artikel_id1-3-2-2-4" text:style-name="artikel">
            <text:p text:style-name="artikel_kop_titel"><text:span text:style-name="artikel_kop_label">Artikel</text:span> <text:span text:style-name="artikel_kop_nr">4.</text:span> Verslaglegging</text:p>
            <text:p text:style-name="al">Van de hoorzitting als bedoeld in artikel 4 van dit besluit, wordt een verslag gemaakt. Het verslag houdt een zakelijke vermelding in van wat er door alle aanwezigen over en weer is gevraagd en geantwoord en wat verder ter zitting is voorgevallen. Het verslag wordt bij het besluit op bezwaar gevoegd.</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it besluit is van toepassing op bezwaarschriften die door het college zijn ontvangen na de datum van inwerkingtreding als bedoeld in artikel 7 van dit besluit.</text:p>
              </text:list-item>
              <text:list-item text:style-override="id1-3-2-2-5-3">
                <text:number>2.</text:number>
                <text:p text:style-name="al">Indien een belanghebbende vóór de inwerkingtreding van dit besluit reeds een bezwaarschrift heeft ingediend tegen een besluit op grond van de regelingen, dan zal het bezwaarschrift door de bezwarencommissie worden afgehandeld, tenzij bezwaarde kiest voor de afdoening van het bezwaar op basis van deze aanwijzing.</text:p>
              </text:list-item>
            </text:list>
          </text:section>
          <text:section text:name="artikel_id1-3-2-2-6" text:style-name="artikel">
            <text:p text:style-name="artikel_kop_titel"><text:span text:style-name="artikel_kop_label">Artikel</text:span> <text:span text:style-name="artikel_kop_nr">6.</text:span> Citeerartikel en inwerkingtreding </text:p>
            <text:p text:style-name="al">Dit besluit kan worden aangehaald als "Uitgezonderde (categorieën van) besluiten Verordening adviescommissie bezwaarschriften 2021" en treedt in werking met ingang van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college van de gemeente Haarlemmermeer van 20 april 2021.</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aarlemmermeer,</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Carel Brugma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0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https://lokaleregelgeving.overheid.nl/CVDR621040</meta:user-defined>
    <meta:user-defined meta:name="DCTERMS.alternative">Uitgezonderde (categorieën van) besluiten Verordening adviescommissie bezwaarschriften 2021</meta:user-defined>
    <dc:language>nl</dc:language>
    <meta:user-defined meta:name="OVERHEIDop.locatietype/OVERHEIDop.gebiedsmarkering">Gemeente</meta:user-defined>
    <meta:user-defined meta:name="DC.title">Besluit van het college van burgemeester en wethouders van de gemeente Haarlemmermeer houdende regels omtrent het aanwijzen van uitgezonderde categorieën van de besluiten verordening adviescommissie (Uitgezonderde (categorieën van) besluiten Verordening adviescommissie bezwaarschriften 2021)</meta:user-defined>
    <meta:user-defined meta:name="DCTERMS.W3CDTF/DCTERMS.available">2021-07-30</meta:user-defined>
    <meta:user-defined meta:name="DCTERMS.W3CDTF/OVERHEIDop.jaargang">2021</meta:user-defined>
    <meta:user-defined meta:name="OVERHEIDop.publicationIssue">243035</meta:user-defined>
    <meta:user-defined meta:name="OVERHEIDop.betreftRegeling">CVDR660823_1</meta:user-defined>
    <meta:user-defined meta:name="OVERHEIDop.GmbID/DC.identifier">gmb-2021-243035</meta:user-defined>
    <meta:user-defined meta:name="xs:date/OVERHEIDop.startdatum">2021-07-31</meta:user-defined>
    <meta:user-defined meta:name="OVERHEIDop.versieInformatie"/>
  </office:meta>
</office:document-meta>
</file>