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2-1-3-7-3">
      <text:list-level-style-bullet text:bullet-char="-" text:level="1">
        <style:list-level-properties text:min-label-width="10mm"/>
      </text:list-level-style-bullet>
    </text:list-style>
    <text:list-style style:name="id1-3-2-2-1-3-1-4-2-1-3-7-3-1">
      <text:list-level-style-bullet text:bullet-char="-" text:level="1">
        <style:list-level-properties text:min-label-width="10mm"/>
      </text:list-level-style-bullet>
    </text:list-style>
    <text:list-style style:name="id1-3-2-2-1-3-1-4-2-1-3-7-3-2">
      <text:list-level-style-bullet text:bullet-char="-" text:level="1">
        <style:list-level-properties text:min-label-width="10mm"/>
      </text:list-level-style-bullet>
    </text:list-style>
    <text:list-style style:name="id1-3-2-2-1-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2-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2-2-3-7-3">
      <text:list-level-style-bullet text:bullet-char="-" text:level="1">
        <style:list-level-properties text:min-label-width="10mm"/>
      </text:list-level-style-bullet>
    </text:list-style>
    <text:list-style style:name="id1-3-2-2-1-3-1-4-2-2-3-7-3-1">
      <text:list-level-style-bullet text:bullet-char="-" text:level="1">
        <style:list-level-properties text:min-label-width="10mm"/>
      </text:list-level-style-bullet>
    </text:list-style>
    <text:list-style style:name="id1-3-2-2-1-3-1-4-2-2-3-7-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Gemeente Zoetermeer – Wijziging Algemene plaatselijke verordening volledig verbod recreatief lachgas</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8 juni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ext:span text:style-name="nadrukcur">Algemene plaatselijke verordening</text:span> Zoetermeer als volgt te wijzigen: </text:p>
              </text:list-item>
            </text:list>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p text:style-name="table_al">Artikel 2:36 Gebruik van drank of softdrugs</text:p>
                    <text:list text:style-name="id1-3-2-2-1-3-1-4-1-1-2">
                      <text:list-item text:style-override="id1-3-2-2-1-3-1-4-1-1-2-1">
                        <text:number>1.</text:number>
                        <text:p text:style-name="table_al">Het is voor personen die de leeftijd van achttien jaar hebben bereikt verboden op een openbare plaats, die deel <text:span text:style-name="nadrukcur">uitmaakt</text:span> van een door de burgemeester aangewezen gebied, alcoholhoudende drank te gebruiken of aangebroken flessen, blikjes en dergelijke met alcoholhoudende drank bij zich te hebben.</text:p>
                      </text:list-item>
                    </text:list>
                    <text:list text:style-name="id1-3-2-2-1-3-1-4-1-1-3">
                      <text:list-item text:style-override="id1-3-2-2-1-3-1-4-1-1-3-1">
                        <text:number>2.</text:number>
                        <text:p text:style-name="table_al">Het bepaalde in het eerste lid is niet van toepassing voor zover artikel 45 van de Drank- en Horecawet van toepassing is.</text:p>
                      </text:list-item>
                      <text:list-item text:style-override="id1-3-2-2-1-3-1-4-1-1-3-2">
                        <text:number>3.</text:number>
                        <text:p text:style-name="table_al">Het verbod is niet van toepassing op:</text:p>
                        <text:list text:style-name="id1-3-2-2-1-3-1-4-1-1-3-2-3">
                          <text:list-item text:style-override="id1-3-2-2-1-3-1-4-1-1-3-2-3-1">
                            <text:number>a.</text:number>
                            <text:p text:style-name="table_al">een terras dat behoort bij een horecabedrijf als bedoeld in artikel 1 van de Drank- en Horecawet; en</text:p>
                          </text:list-item>
                          <text:list-item text:style-override="id1-3-2-2-1-3-1-4-1-1-3-2-3-2">
                            <text:number>b.</text:number>
                            <text:p text:style-name="table_al">een andere plaats dan een horecabedrijf als bedoeld onder a, waarvoor een ontheffing geldt krachtens artikel 35 van de Drank- en Horecawet.</text:p>
                          </text:list-item>
                        </text:list>
                      </text:list-item>
                      <text:list-item text:style-override="id1-3-2-2-1-3-1-4-1-1-3-3">
                        <text:number>4.</text:number>
                        <text:p text:style-name="table_al">Het is verboden op of aan de weg, op het openbaar water of in een voor publiek toegankelijk gebouw <text:span text:style-name="nadrukcur">lachgas en/of</text:span> middelen als bedoeld in de artikelen 2 of 3 van de Opiumwet of daarop gelijkende waar te gebruiken, toe te dienen, dan wel voorbereidingen daartoe te verrichten of ten behoeve van dat gebruik voorwerpen of stoffen voorhanden te hebben als dit gepaard gaat met gedrag dat de openbare orde verstoort, het woon- en leefklimaat aantast of anderszins overlast veroorzaakt.</text:p>
                      </text:list-item>
                      <text:list-item text:style-override="id1-3-2-2-1-3-1-4-1-1-3-4">
                        <text:number>5.</text:number>
                        <text:p text:style-name="table_al">Het is verboden op door de burgemeester aangewezen wegen of weggedeelten <text:span text:style-name="nadrukcur">lachgas en/of</text:span> middelen als bedoeld in de artikelen 2 of 3 van de Opiumwet of daarop gelijkende waar te gebruiken, toe te dienen, dan wel voorbereidingen daartoe te verrichten of ten behoeve van dat gebruik voorwerpen of stoffen voorhanden te hebben.</text:p>
                      </text:list-item>
                    </text:list>
                  </table:table-cell>
                  <table:table-cell table:style-name="cell_frame_all" table:number-rows-spanned="1" table:number-columns-spanned="1">
                    <text:p text:style-name="table_al">Artikel 2:36 Gebruik van drank <text:span text:style-name="nadrukvet">drugs en/of lachgas</text:span></text:p>
                    <text:list text:style-name="id1-3-2-2-1-3-1-4-1-2-2">
                      <text:list-item text:style-override="id1-3-2-2-1-3-1-4-1-2-2-1">
                        <text:number>1.</text:number>
                        <text:p text:style-name="table_al">Het is voor personen die de leeftijd van achttien jaar hebben bereikt verboden op een openbare plaats, <text:span text:style-name="nadrukvet">op het openbaar water of in een voor publiek toegankelijk gebouw</text:span> die deel<text:span text:style-name="nadrukvet"> uitmaken</text:span> van een door de burgemeester aangewezen gebied, alcoholhoudende drank te gebruiken of aangebroken flessen, blikjes en dergelijke met alcoholhoudende drank bij zich te hebben.</text:p>
                      </text:list-item>
                      <text:list-item text:style-override="id1-3-2-2-1-3-1-4-1-2-2-2">
                        <text:number>2.</text:number>
                        <text:p text:style-name="table_al">Het bepaalde in het eerste lid is niet van toepassing voor zover artikel 45 van de Drank- en Horecawet van toepassing is.</text:p>
                      </text:list-item>
                      <text:list-item text:style-override="id1-3-2-2-1-3-1-4-1-2-2-3">
                        <text:number>3.</text:number>
                        <text:p text:style-name="table_al">Het verbod is niet van toepassing op:</text:p>
                        <text:list text:style-name="id1-3-2-2-1-3-1-4-1-2-2-3-3">
                          <text:list-item text:style-override="id1-3-2-2-1-3-1-4-1-2-2-3-3-1">
                            <text:number>a.</text:number>
                            <text:p text:style-name="table_al">een terras dat behoort bij een horecabedrijf als bedoeld in artikel 1 van de Drank- en Horecawet; en</text:p>
                          </text:list-item>
                          <text:list-item text:style-override="id1-3-2-2-1-3-1-4-1-2-2-3-3-2">
                            <text:number>b.</text:number>
                            <text:p text:style-name="table_al"> een andere plaats dan een horecabedrijf als bedoeld onder a, waarvoor een ontheffing geldt krachtens artikel 35 van de Drank- en Horecawet.</text:p>
                          </text:list-item>
                        </text:list>
                      </text:list-item>
                      <text:list-item text:style-override="id1-3-2-2-1-3-1-4-1-2-2-4">
                        <text:number>4.</text:number>
                        <text:p text:style-name="table_al">Het is verboden op <text:span text:style-name="nadrukvet">een openbare plaats</text:span>, op het openbaar water of in een voor publiek toegankelijk gebouw middelen als bedoeld in de artikelen 2 of 3 van de Opiumwet of daarop gelijkende waar te gebruiken, toe te dienen, dan wel voorbereidingen daartoe te verrichten of ten behoeve van dat gebruik voorwerpen of stoffen voorhanden te hebben als dit gepaard gaat met gedrag dat de openbare orde verstoort, het woon- en leefklimaat aantast of anderszins overlast veroorzaakt.</text:p>
                      </text:list-item>
                      <text:list-item text:style-override="id1-3-2-2-1-3-1-4-1-2-2-5">
                        <text:number>5.</text:number>
                        <text:p text:style-name="table_al">Het is verboden op een door de burgemeester aangewezen<text:span text:style-name="nadrukvet"> openbare plaats, op het openbaar water of in een voor publiek toegankelijk gebouw </text:span>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1-3-1-4-1-2-2-6">
                        <text:number>6.</text:number>
                        <text:p text:style-name="table_al">
                          <text:span text:style-name="nadrukvet">Het is verboden op een openbare plaats, op het openbaar water of in een voor publiek toegankelijk gebouw lachgas als roesmiddel recreatief te gebruiken, toe te dienen, voorbereidingen daartoe te verrichten of ten behoeve van dat gebruik voorwerpen of stoffen voorhanden te hebben.</text:span>
                        </text:p>
                      </text:list-item>
                    </text:list>
                  </table:table-cell>
                </table:table-row>
                <table:table-row table:style-name="row">
                  <table:table-cell table:style-name="cell_frame_all" table:number-rows-spanned="1" table:number-columns-spanned="1">
                    <text:p text:style-name="table_al">
                      <text:span text:style-name="nadrukvet">Artikel</text:span>
                      <text:span text:style-name="nadrukvet"> 6:1a Bestuurlijke boete overlastfeiten openbare ruimte</text:span>
                    </text:p>
                    <text:list text:style-name="id1-3-2-2-1-3-1-4-2-1-2">
                      <text:list-item text:style-override="id1-3-2-2-1-3-1-4-2-1-2-1">
                        <text:number>1.</text:number>
                        <text:p text:style-name="table_al">Overtreding door een natuurlijke persoon of een rechtspersoon van het bij of krachtens het de volgende artikelen bepaalde of de op grond van artikel 1:4 daarbij gegeven voorschriften en beperkingen kan worden beboet met een bestuurlijke boete:</text:p>
                        <text:p text:style-name="table_al">2:4, lid 1; 2:4, lid 4; 2:5, lid 1; 2:6, lid 1; 2:7, lid 1; 2:8, lid 1; 2:8, lid 2; 2:9; 2:11, lid 1a; 2:11, lid 1b; 2:13, lid 1; 2:14; 2:15a, lid 1; 2:16, lid 1; 2:17, lid 2; 2:18, lid 2; 2:19; 2:20; 2:21; 2:25, lid 1; 2:30a, lid 2; 2:30a, lid 3; 2:31, lid 1; 2:31, lid 2; 2:32, lid 1; 2:32, lid 2; 2:32, lid 5; 2:33, lid 1; 2:35, lid 1.a; 2:35, lid 1.b; 2:36, lid 1; 2:36, lid 4; 2:36, lid 5; 2:37, lid 1; 2:37, lid 2; 2:38; 2:38a, lid 1; 2:38a, lid 2; 2:39, lid 1; 2:39, lid 2; 2:39, lid 3; 2:40; 2:41, lid 1a; 2:41, lid 1b; 2:41, lid 1c; 2:42, lid 1; 2:42, lid 5; 2:42, lid 6; 2:43, lid 2; 2:43, lid 3; 2:43, lid 4; 2:44, lid 1; 2:47, lid 1; 2:47, lid 2; 2:49, lid 1; 2:49, lid 2; 2:49a lid 1; 2:49a, lid 2;2:52c, lid 4; 2:52c, lid 5; 3:9, lid 1; 3:9, lid 2; 3:10, lid 1; 4:5, lid 1; 4:5a; 4:6; 4:7; 4:8; 4:8a, lid 2; 4:15, lid 1; 4:15, lid 2; 4:16; 4:18, lid 1; 5:2, lid 1; 5:2, lid 2; 5:3, lid 1; 5:4, lid 1; 5:5, lid 1; 5:6, lid 1; 5:7, lid 1; 5:8, lid 1; 5:9, lid 1; 5:10, lid 1; 5:10, lid 2; 5:10, lid 3; 5:11, lid 1; 5:13, lid 1; 5:13, lid 2; 5:16, lid 1; 5:19, lid 1; 5:20, lid 1; 5:23, lid 1; 5:23a, lid 2; 5:23a, lid 3; 5:24, lid 1; 5:24, lid 2; 5:25, lid 1; 5:26, lid 1.</text:p>
                      </text:list-item>
                    </text:list>
                    <text:list text:style-name="id1-3-2-2-1-3-1-4-2-1-3">
                      <text:list-item text:style-override="id1-3-2-2-1-3-1-4-2-1-3-1">
                        <text:number>2.</text:number>
                        <text:p text:style-name="table_al">De boetebedragen als genoemd in de bijlage ‘Boetebedragen overlastfeiten openbare ruimte’ bij dit artikel, vast te stellen.</text:p>
                      </text:list-item>
                      <text:list-item text:style-override="id1-3-2-2-1-3-1-4-2-1-3-2">
                        <text:number>3.</text:number>
                        <text:p text:style-name="table_al">Indien de overtreding van een voorschrift als genoemd in de bijlage van lid 2 van dit artikel is begaan door een natuurlijke persoon, is de hoogte van de bestuurlijke boete gelijk aan het bedrag dat in die bijlage is vermeld bij het desbetreffende voorschrift.</text:p>
                      </text:list-item>
                      <text:list-item text:style-override="id1-3-2-2-1-3-1-4-2-1-3-3">
                        <text:number>4.</text:number>
                        <text:p text:style-name="table_al">Indien de overtreding van een voorschrift als genoemd in de bijlage van lid 2 van dit artikel, is begaan door een natuurlijke persoon die twaalf, dertien, veertien of vijftien jaar oud is, wordt de hoogte van de bestuurlijke boete die in die bijlage is vermeld bij het desbetreffende voorschrift gehalveerd.</text:p>
                      </text:list-item>
                      <text:list-item text:style-override="id1-3-2-2-1-3-1-4-2-1-3-4">
                        <text:number>5.</text:number>
                        <text:p text:style-name="table_al">Indien de overtreding van een voorschrift als genoemd in de bijlage van lid 2 van dit artikel, is begaan door een rechtspersoon, wordt de hoogte van de bestuurlijke boete die geldt voor een natuurlijke persoon verdubbeld.</text:p>
                      </text:list-item>
                      <text:list-item text:style-override="id1-3-2-2-1-3-1-4-2-1-3-5">
                        <text:number>6.</text:number>
                        <text:p text:style-name="table_al">Bij overtreding door een natuurlijke persoon die twaalf, dertien, veertien of vijftien jaar oud is, van een voorschrift als genoemd in de bijlage van lid 2 van dit artikel, wordt de hoogte van de bestuurlijke boete die in die bijlage is vermeld bij het desbetreffende voorschrift gehalveerd.</text:p>
                      </text:list-item>
                      <text:list-item text:style-override="id1-3-2-2-1-3-1-4-2-1-3-6">
                        <text:number>7.</text:number>
                        <text:p text:style-name="table_al">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1-3-1-4-2-1-3-7">
                        <text:number>8.</text:number>
                        <text:p text:style-name="table_al">Het college kan de boetebedragen als vermeld in de bijlage ‘Boetebedragen overlastfeiten openbare ruimte’ bij dit artikel, aanpassen. Daarbij gelden voor het college naast de wettelijke maxima van de boetebedragen de volgende uitgangspunten:</text:p>
                        <text:list text:style-name="id1-3-2-2-1-3-1-4-2-1-3-7-3">
                          <text:list-item text:style-override="id1-3-2-2-1-3-1-4-2-1-3-7-3-1">
                            <text:number>-</text:number>
                            <text:p text:style-name="table_al">de aanpassing die de minister van Justitie en Veiligheid doet;</text:p>
                          </text:list-item>
                          <text:list-item text:style-override="id1-3-2-2-1-3-1-4-2-1-3-7-3-2">
                            <text:number>-</text:number>
                            <text:p text:style-name="table_al">het algemene stijgingspercentage, dat gebruikt wordt voor de leges en heffingen.</text:p>
                          </text:list-item>
                        </text:list>
                      </text:list-item>
                    </text:list>
                  </table:table-cell>
                  <table:table-cell table:style-name="cell_frame_all" table:number-rows-spanned="1" table:number-columns-spanned="1">
                    <text:p text:style-name="table_al">
                      <text:span text:style-name="nadrukvet">Artikel</text:span>
                      <text:span text:style-name="nadrukvet"> 6:1a Bestuurlijke boete overlastfeiten openbare ruimte</text:span>
                    </text:p>
                    <text:list text:style-name="id1-3-2-2-1-3-1-4-2-2-2">
                      <text:list-item text:style-override="id1-3-2-2-1-3-1-4-2-2-2-1">
                        <text:number>1.</text:number>
                        <text:p text:style-name="table_al">Overtreding door een natuurlijke persoon of een rechtspersoon van het bij of krachtens het de volgende artikelen bepaalde of de op grond van artikel 1:4 daarbij gegeven voorschriften en beperkingen kan worden beboet met een bestuurlijke boete:</text:p>
                        <text:p text:style-name="table_al">2:4, lid 1; 2:4, lid 4; 2:5, lid 1; 2:6, lid 1; 2:7, lid 1; 2:8, lid 1; 2:8, lid 2; 2:9; 2:11, lid 1a; 2:11, lid 1b; 2:13, lid 1; 2:14; 2:15a, lid 1; 2:16, lid 1; 2:17, lid 2; 2:18, lid 2; 2:19; 2:20; 2:21; 2:25, lid 1; 2:30a, lid 2; 2:30a, lid 3; 2:31, lid 1; 2:31, lid 2; 2:32, lid 1; 2:32, lid 2; 2:32, lid 5; 2:33, lid 1; 2:35, lid 1.a; 2:35, lid 1.b; 2:36, lid 1; 2:36, lid 4; 2:36, lid 5; <text:span text:style-name="nadrukvet">2:36, lid 6; </text:span>2:37, lid 1; 2:37, lid 2; 2:38; 2:38a, lid 1; 2:38a, lid 2; 2:39, lid 1; 2:39, lid 2; 2:39, lid 3; 2:40; 2:41, lid 1a; 2:41, lid 1b; 2:41, lid 1c; 2:42, lid 1; 2:42, lid 5; 2:42, lid 6; 2:43, lid 2; 2:43, lid 3; 2:43, lid 4; 2:44, lid 1; 2:47, lid 1; 2:47, lid 2; 2:49, lid 1; 2:49, lid 2; 2:49a lid 1; 2:49a, lid 2;2:52c, lid 4; 2:52c, lid 5; 3:9, lid 1; 3:9, lid 2; 3:10, lid 1; 4:5, lid 1; 4:5a; 4:6; 4:7; 4:8; 4:8a, lid 2; 4:15, lid 1; 4:15, lid 2; 4:16; 4:18, lid 1; 5:2, lid 1; 5:2, lid 2; 5:3, lid 1; 5:4, lid 1; 5:5, lid 1; 5:6, lid 1; 5:7, lid 1; 5:8, lid 1; 5:9, lid 1; 5:10, lid 1; 5:10, lid 2; 5:10, lid 3; 5:11, lid 1; 5:13, lid 1; 5:13, lid 2; 5:16, lid 1; 5:19, lid 1; 5:20, lid 1; 5:23, lid 1; 5:23a, lid 2; 5:23a, lid 3; 5:24, lid 1; 5:24, lid 2; 5:25, lid 1; 5:26, lid 1.</text:p>
                      </text:list-item>
                    </text:list>
                    <text:list text:style-name="id1-3-2-2-1-3-1-4-2-2-3">
                      <text:list-item text:style-override="id1-3-2-2-1-3-1-4-2-2-3-1">
                        <text:number>2.</text:number>
                        <text:p text:style-name="table_al">De boetebedragen als genoemd in de bijlage ‘Boetebedragen overlastfeiten openbare ruimte’ bij dit artikel, vast te stellen.</text:p>
                      </text:list-item>
                      <text:list-item text:style-override="id1-3-2-2-1-3-1-4-2-2-3-2">
                        <text:number>3.</text:number>
                        <text:p text:style-name="table_al">Indien de overtreding van een voorschrift als genoemd in de bijlage van lid 2 van dit artikel is begaan door een natuurlijke persoon, is de hoogte van de bestuurlijke boete gelijk aan het bedrag dat in die bijlage is vermeld bij het desbetreffende voorschrift.</text:p>
                      </text:list-item>
                      <text:list-item text:style-override="id1-3-2-2-1-3-1-4-2-2-3-3">
                        <text:number>4.</text:number>
                        <text:p text:style-name="table_al">Indien de overtreding van een voorschrift als genoemd in de bijlage van lid 2 van dit artikel, is begaan door een natuurlijke persoon die twaalf, dertien, veertien of vijftien jaar oud is, wordt de hoogte van de bestuurlijke boete die in die bijlage is vermeld bij het desbetreffende voorschrift gehalveerd.</text:p>
                      </text:list-item>
                      <text:list-item text:style-override="id1-3-2-2-1-3-1-4-2-2-3-4">
                        <text:number>5.</text:number>
                        <text:p text:style-name="table_al">Indien de overtreding van een voorschrift als genoemd in de bijlage van lid 2 van dit artikel, is begaan door een rechtspersoon, wordt de hoogte van de bestuurlijke boete die geldt voor een natuurlijke persoon verdubbeld.</text:p>
                      </text:list-item>
                      <text:list-item text:style-override="id1-3-2-2-1-3-1-4-2-2-3-5">
                        <text:number>6.</text:number>
                        <text:p text:style-name="table_al">Bij overtreding door een natuurlijke persoon die twaalf, dertien, veertien of vijftien jaar oud is, van een voorschrift als genoemd in de bijlage van lid 2 van dit artikel, wordt de hoogte van de bestuurlijke boete die in die bijlage is vermeld bij het desbetreffende voorschrift gehalveerd.</text:p>
                      </text:list-item>
                      <text:list-item text:style-override="id1-3-2-2-1-3-1-4-2-2-3-6">
                        <text:number>7.</text:number>
                        <text:p text:style-name="table_al">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1-3-1-4-2-2-3-7">
                        <text:number>8.</text:number>
                        <text:p text:style-name="table_al">Het college kan de boetebedragen als vermeld in de bijlage ‘Boetebedragen overlastfeiten openbare ruimte’ bij dit artikel, aanpassen. Daarbij gelden voor het college naast de wettelijke maxima van de boetebedragen de volgende uitgangspunten:</text:p>
                        <text:list text:style-name="id1-3-2-2-1-3-1-4-2-2-3-7-3">
                          <text:list-item text:style-override="id1-3-2-2-1-3-1-4-2-2-3-7-3-1">
                            <text:number>-</text:number>
                            <text:p text:style-name="table_al">de aanpassing die de minister van Justitie en Veiligheid doet;</text:p>
                          </text:list-item>
                          <text:list-item text:style-override="id1-3-2-2-1-3-1-4-2-2-3-7-3-2">
                            <text:number>-</text:number>
                            <text:p text:style-name="table_al">het algemene stijgingspercentage, dat gebruikt wordt voor de leges en heffingen.</text:p>
                          </text:list-item>
                        </text:list>
                      </text:list-item>
                    </text:list>
                  </table:table-cell>
                </table:table-row>
              </table:table>
              <text:p text:style-name="table_bottom"/>
            </text:section>
            <text:list text:style-name="id1-3-2-2-1-4">
              <text:list-item text:style-override="id1-3-2-2-1-4-1">
                <text:number>2.</text:number>
                <text:p text:style-name="al">De bestuurlijke boete voor het overtreden van het lachgasverbod vast te stellen op 95 euro.</text:p>
              </text:list-item>
              <text:list-item text:style-override="id1-3-2-2-1-4-2">
                <text:number>3.</text:number>
                <text:p text:style-name="al">De op basis van lid 2 aangepaste bijlage bij artikel 6:1a <text:span text:style-name="nadrukcur">Boetebedragen overlastfeiten openbare ruimte</text:span> vast te stellen.</text:p>
              </text:list-item>
            </text:list>
            <text:p text:style-name="al">Op grond van artikel 1, lid 3 onder i van de Referendumverordening geen referendum te houden over dit besluit omdat het noodzakelijk is het lachgasverbod nog vóór de zomerperiode in werking te laten treden. </text:p>
            <text:p text:style-name="al"/>
            <text:p text:style-name="al">Dit besluit treedt de dag na de bekendmaking ervan in werking.</text:p>
          </text:section>
        </text:section>
        <text:section text:name="regeling-sluiting_id1-3-2-3" text:style-name="regeling-sluiting">
          <text:section text:name="ondertekening_id1-3-2-3-1">
            <text:p><text:span text:style-name="functie">Aldus vastgesteld in de openbare vergadering van de raad op 12 juli 2021,</text:span></text:p>
            <text:p><text:span text:style-name="functie"/></text:p>
          </text:section>
          <text:section text:name="ondertekening_id1-3-2-3-2">
            <text:p><text:span text:style-name="functie"/></text:p>
            <text:p><text:span text:style-name="functie">de griffier,</text:span></text:p>
            <text:p><text:span text:style-name="functie">drs. R. Blokland MCM</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3</text:span> als bedoeld in artikel 6:1a Boetebedragen overlastfeiten openbare ruimte</text:p>
          <text:p text:style-name="al"/>
          <text:p text:style-name="al">
          <text:span text:style-name="nadrukvet">Toelichting:</text:span>
        </text:p>
          <text:list text:style-name="id1-3-2-4-4">
            <text:list-item text:style-override="id1-3-2-4-4-1">
              <text:number>1.</text:number>
              <text:p text:style-name="al">De kolom ‘artikel’ bevat de Apv-bepaling.</text:p>
            </text:list-item>
            <text:list-item text:style-override="id1-3-2-4-4-2">
              <text:number>2.</text:number>
              <text:p text:style-name="al">De kolom ‘feit’ bevat de landelijke codering (de feitcode) van de aangewezen overlastfeiten. Voor deze overlastfeiten heeft de minister de boetebedragen vastgesteld. Hiervan kan de raad niet afwijken. </text:p>
            </text:list-item>
            <text:list-item text:style-override="id1-3-2-4-4-3">
              <text:number>3.</text:number>
              <text:p text:style-name="al">Voor de overlastfeiten die niet zijn voorzien van een feitcode kan de raad, met inachtneming van de wettelijke maxima, de boetebedragen vaststellen. </text:p>
            </text:list-item>
            <text:list-item text:style-override="id1-3-2-4-4-4">
              <text:number>4.</text:number>
              <text:p text:style-name="al">De kolom ‘bestuursorgaan’ bevat het verantwoordelijke bestuursorgaan. De ‘C’ betreft het college van burgemeester en wethouders, de ‘B’ betreft de burgemeester.</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Feit</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oete</text:span>
                  </text:p>
                  </table:table-cell>
                </table:table-row>
              </table:table-header-rows>
              <table:table-row table:style-name="row">
                <table:table-cell table:style-name="cell_frame_all" table:number-rows-spanned="1" table:number-columns-spanned="1">
                  <text:p text:style-name="table_al">2:4, lid 1</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Straatartiest treedt op, op een plaats waar dat niet is toegesta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4, lid 4</text:p>
                </table:table-cell>
                <table:table-cell table:style-name="cell_frame_all" table:number-rows-spanned="1" table:number-columns-spanned="1"/>
                <table:table-cell table:style-name="cell_frame_all" table:number-rows-spanned="1" table:number-columns-spanned="1">
                  <text:p text:style-name="table_al">Straatartiest treedt langer op dan 30 minuten of binnen straal van 50 meter vanaf evene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5, lid 1</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Het plaatsen van voorwerpen op of aan de weg in strijd met de publieke functie erv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6, lid 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Omgevingsvergunning voor het aanleggen, beschadigen en veranderen van een we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7, lid 1</text:p>
                </table:table-cell>
                <table:table-cell table:style-name="cell_frame_all" table:number-rows-spanned="1" table:number-columns-spanned="1"/>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8, lid 1</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Winkelwagentjes zijn niet voorzien van de naam van het bedrijf</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8, lid 2</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Persoon wordt met een winkelwagentje aangetroffen te ver vanaf het bedrijf of het winkelcent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Openen straatkolken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1, lid 1a</text:p>
                </table:table-cell>
                <table:table-cell table:style-name="cell_frame_all" table:number-rows-spanned="1" table:number-columns-spanned="1"/>
                <table:table-cell table:style-name="cell_frame_all" table:number-rows-spanned="1" table:number-columns-spanned="1">
                  <text:p text:style-name="table_al">Veiligheid op het ijs: ijsvlakte beschad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1, lid 1b</text:p>
                </table:table-cell>
                <table:table-cell table:style-name="cell_frame_all" table:number-rows-spanned="1" table:number-columns-spanned="1"/>
                <table:table-cell table:style-name="cell_frame_all" table:number-rows-spanned="1" table:number-columns-spanned="1">
                  <text:p text:style-name="table_al">Veiligheid op het ijs: bakens etc. wegnem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able:table-cell table:style-name="cell_frame_all" table:number-rows-spanned="1" table:number-columns-spanned="1">
                  <text:p text:style-name="table_al"> Geen evenementenvergunning 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able:table-cell table:style-name="cell_frame_all" table:number-rows-spanned="1" table:number-columns-spanned="1">
                  <text:p text:style-name="table_al"> Geen evenementenvergunning 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able:table-cell table:style-name="cell_frame_all" table:number-rows-spanned="1" table:number-columns-spanned="1">
                  <text:p text:style-name="table_al"> Geen evenementenvergunning 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Ordeverstoring bij evene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5a, lid 1</text:p>
                </table:table-cell>
                <table:table-cell table:style-name="cell_frame_all" table:number-rows-spanned="1" table:number-columns-spanned="1"/>
                <table:table-cell table:style-name="cell_frame_all" table:number-rows-spanned="1" table:number-columns-spanned="1">
                  <text:p text:style-name="table_al">Geen exploitatievergunning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2:16, lid 1</text:p>
                </table:table-cell>
                <table:table-cell table:style-name="cell_frame_all" table:number-rows-spanned="1" table:number-columns-spanned="1"/>
                <table:table-cell table:style-name="cell_frame_all" table:number-rows-spanned="1" table:number-columns-spanned="1">
                  <text:p text:style-name="table_al">Terras onrechtmatig exploiteren zonder meld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2:17, lid 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Sluitingstijden horecabedrijf overtred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2:18, lid 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Horecabedrijf is open terwijl dit niet is toegesta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Aanwezigheid van een bezoeker in een gesloten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Handel in horecabedrijv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Ordeverstoring in een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5, lid 1</text:p>
                </table:table-cell>
                <table:table-cell table:style-name="cell_frame_all" table:number-rows-spanned="1" table:number-columns-spanned="1"/>
                <table:table-cell table:style-name="cell_frame_all" table:number-rows-spanned="1" table:number-columns-spanned="1">
                  <text:p text:style-name="table_al">Geen vergunning voor de exploitatie van een speelautomatenh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10 </text:p>
                </table:table-cell>
              </table:table-row>
              <table:table-row table:style-name="row">
                <table:table-cell table:style-name="cell_frame_all" table:number-rows-spanned="1" table:number-columns-spanned="1">
                  <text:p text:style-name="table_al">2:30a, lid 2</text:p>
                </table:table-cell>
                <table:table-cell table:style-name="cell_frame_all" table:number-rows-spanned="1" table:number-columns-spanned="1"/>
                <table:table-cell table:style-name="cell_frame_all" table:number-rows-spanned="1" table:number-columns-spanned="1">
                  <text:p text:style-name="table_al">Speelautomatenhal open buiten de vastgestelde openingstij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2:30a, lid 3</text:p>
                </table:table-cell>
                <table:table-cell table:style-name="cell_frame_all" table:number-rows-spanned="1" table:number-columns-spanned="1"/>
                <table:table-cell table:style-name="cell_frame_all" table:number-rows-spanned="1" table:number-columns-spanned="1">
                  <text:p text:style-name="table_al">Speelautomatenhal open terwijl die voor bepaalde op onbepaalde tijd is geslo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2:31, lid 1</text:p>
                </table:table-cell>
                <table:table-cell table:style-name="cell_frame_all" table:number-rows-spanned="1" table:number-columns-spanned="1"/>
                <table:table-cell table:style-name="cell_frame_all" table:number-rows-spanned="1" table:number-columns-spanned="1">
                  <text:p text:style-name="table_al">Betreden van een gesloten woning of lokaal: 174a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1, lid 2</text:p>
                </table:table-cell>
                <table:table-cell table:style-name="cell_frame_all" table:number-rows-spanned="1" table:number-columns-spanned="1"/>
                <table:table-cell table:style-name="cell_frame_all" table:number-rows-spanned="1" table:number-columns-spanned="1">
                  <text:p text:style-name="table_al">Betreden gesloten woning of lokaal: 13b 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2, lid 1</text:p>
                </table:table-cell>
                <table:table-cell table:style-name="cell_frame_all" table:number-rows-spanned="1" table:number-columns-spanned="1">
                  <text:p text:style-name="table_al">A.9</text:p>
                </table:table-cell>
                <table:table-cell table:style-name="cell_frame_all" table:number-rows-spanned="1" table:number-columns-spanned="1">
                  <text:p text:style-name="table_al">Verbod op plakken en kladden in openbare plaat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2, lid 2</text:p>
                </table:table-cell>
                <table:table-cell table:style-name="cell_frame_all" table:number-rows-spanned="1" table:number-columns-spanned="1"/>
                <table:table-cell table:style-name="cell_frame_all" table:number-rows-spanned="1" table:number-columns-spanned="1">
                  <text:p text:style-name="table_al">Verbod op plakken en kladden in openbare plaats zonder toestemming van de rechthebbend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2, lid 5</text:p>
                </table:table-cell>
                <table:table-cell table:style-name="cell_frame_all" table:number-rows-spanned="1" table:number-columns-spanned="1">
                  <text:p text:style-name="table_al">A.11 </text:p>
                </table:table-cell>
                <table:table-cell table:style-name="cell_frame_all" table:number-rows-spanned="1" table:number-columns-spanned="1">
                  <text:p text:style-name="table_al"> Verbod op aanbrengen handelsreclame op aanplakbord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33, lid 1</text:p>
                </table:table-cell>
                <table:table-cell table:style-name="cell_frame_all" table:number-rows-spanned="1" table:number-columns-spanned="1">
                  <text:p text:style-name="table_al">A.13</text:p>
                </table:table-cell>
                <table:table-cell table:style-name="cell_frame_all" table:number-rows-spanned="1" table:number-columns-spanned="1">
                  <text:p text:style-name="table_al">Vervoer plakgereedschap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5, lid 1.a</text:p>
                </table:table-cell>
                <table:table-cell table:style-name="cell_frame_all" table:number-rows-spanned="1" table:number-columns-spanned="1">
                  <text:p text:style-name="table_al">A.14</text:p>
                </table:table-cell>
                <table:table-cell table:style-name="cell_frame_all" table:number-rows-spanned="1" table:number-columns-spanned="1">
                  <text:p text:style-name="table_al">Hinderlijk gedrag op openbare plaatsen: klimmen op beeld, monument et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5, lid 1.b</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Hinderlijk gedrag op openbare plaatsen veroorza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6, lid 1</text:p>
                </table:table-cell>
                <table:table-cell table:style-name="cell_frame_all" table:number-rows-spanned="1" table:number-columns-spanned="1">
                  <text:p text:style-name="table_al">A.19/A20</text:p>
                </table:table-cell>
                <table:table-cell table:style-name="cell_frame_all" table:number-rows-spanned="1" table:number-columns-spanned="1">
                  <text:p text:style-name="table_al">Overtreden alcoholnuttiging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6, lid 4</text:p>
                </table:table-cell>
                <table:table-cell table:style-name="cell_frame_all" table:number-rows-spanned="1" table:number-columns-spanned="1">
                  <text:p text:style-name="table_al">A.40</text:p>
                </table:table-cell>
                <table:table-cell table:style-name="cell_frame_all" table:number-rows-spanned="1" table:number-columns-spanned="1">
                  <text:p text:style-name="table_al">Overtreden drugsverbod, alleen cannab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6, lid 5</text:p>
                </table:table-cell>
                <table:table-cell table:style-name="cell_frame_all" table:number-rows-spanned="1" table:number-columns-spanned="1">
                  <text:p text:style-name="table_al">A.40</text:p>
                </table:table-cell>
                <table:table-cell table:style-name="cell_frame_all" table:number-rows-spanned="1" table:number-columns-spanned="1">
                  <text:p text:style-name="table_al">Overtreden drugsverbod, alleen cannabis: aangewezen we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6, lid 6</text:p>
                </table:table-cell>
                <table:table-cell table:style-name="cell_frame_all" table:number-rows-spanned="1" table:number-columns-spanned="1"/>
                <table:table-cell table:style-name="cell_frame_all" table:number-rows-spanned="1" table:number-columns-spanned="1">
                  <text:p text:style-name="table_al">Overtreden lachga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2:37, lid 1</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Verboden gedrag bij of in gebouwen: portiek et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7, lid 2</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Verboden gedrag bij of in gebouwen: gemeenschappelijke ruim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Hinderlijk gedrag in voor publiek toegankelijke ruimten: ophou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Hinderlijk gedrag in voor publiek toegankelijke ruimten: verontrein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Hinderlijk gedrag in voor publiek toegankelijke ruimten: ander gebruik dan waarvoor de ruimte is bestem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8a, lid 1</text:p>
                </table:table-cell>
                <table:table-cell table:style-name="cell_frame_all" table:number-rows-spanned="1" table:number-columns-spanned="1"/>
                <table:table-cell table:style-name="cell_frame_all" table:number-rows-spanned="1" table:number-columns-spanned="1">
                  <text:p text:style-name="table_al">Bespieden van person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8a, lid 2</text:p>
                </table:table-cell>
                <table:table-cell table:style-name="cell_frame_all" table:number-rows-spanned="1" table:number-columns-spanned="1"/>
                <table:table-cell table:style-name="cell_frame_all" table:number-rows-spanned="1" table:number-columns-spanned="1">
                  <text:p text:style-name="table_al">Bespieden van personen met optische verster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9, lid 1 </text:p>
                </table:table-cell>
                <table:table-cell table:style-name="cell_frame_all" table:number-rows-spanned="1" table:number-columns-spanned="1"/>
                <table:table-cell table:style-name="cell_frame_all" table:number-rows-spanned="1" table:number-columns-spanned="1">
                  <text:p text:style-name="table_al">Ongewenst neerzetten van fietsen e.d. bij raamkozijn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39, lid 2</text:p>
                </table:table-cell>
                <table:table-cell table:style-name="cell_frame_all" table:number-rows-spanned="1" table:number-columns-spanned="1"/>
                <table:table-cell table:style-name="cell_frame_all" table:number-rows-spanned="1" table:number-columns-spanned="1">
                  <text:p text:style-name="table_al">Ongewenst neerzetten van fietsen e.d. die hinder veroorzaken voor voetgangers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39, lid 3 </text:p>
                </table:table-cell>
                <table:table-cell table:style-name="cell_frame_all" table:number-rows-spanned="1" table:number-columns-spanned="1"/>
                <table:table-cell table:style-name="cell_frame_all" table:number-rows-spanned="1" table:number-columns-spanned="1">
                  <text:p text:style-name="table_al">Ongewenst neerzetten van fietsen e.d. op of nabij geleidelijnen voor blinden en slechtzien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Overlast van fiets of bromfiets op markt en kermisterrein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41, lid 1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oslopende honden op een weg binnen de bebouwde ko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1, lid 1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oslopende honden op een kinderspeelplaats et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1, lid 1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oslopende honden: zonder identificatiekenmerk</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2, lid 1</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2, lid 5</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Verontreiniging door honden: geen hulpmiddel ter verwijdering van uitwerpselen bij zich</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2, lid 6</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Verontreiniging door honden: hulpmiddel niet tonen op eerste vorder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3, lid 2</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Gevaarlijke honden: niet houden aan een aanlijnge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43, lid 3</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Gevaarlijke honden: niet houden aan een muilkorfge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43, lid 4</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Gevaarlijke honden: geen identificatienumm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44, lid 1</text:p>
                </table:table-cell>
                <table:table-cell table:style-name="cell_frame_all" table:number-rows-spanned="1" table:number-columns-spanned="1"/>
                <table:table-cell table:style-name="cell_frame_all" table:number-rows-spanned="1" table:number-columns-spanned="1">
                  <text:p text:style-name="table_al">Houden van hinderlijke of schadelijke dieren/voeren van di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7, lid 1</text:p>
                </table:table-cell>
                <table:table-cell table:style-name="cell_frame_all" table:number-rows-spanned="1" table:number-columns-spanned="1">
                  <text:p text:style-name="table_al">A.31</text:p>
                </table:table-cell>
                <table:table-cell table:style-name="cell_frame_all" table:number-rows-spanned="1" table:number-columns-spanned="1">
                  <text:p text:style-name="table_al"> Nachtverblijf: verbod op overnachten na aanzegg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7, lid 2</text:p>
                </table:table-cell>
                <table:table-cell table:style-name="cell_frame_all" table:number-rows-spanned="1" table:number-columns-spanned="1">
                  <text:p text:style-name="table_al">A.31</text:p>
                </table:table-cell>
                <table:table-cell table:style-name="cell_frame_all" table:number-rows-spanned="1" table:number-columns-spanned="1">
                  <text:p text:style-name="table_al"> Nachtverblijf : verboden slaapplaats te plaats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9, lid 1</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Gebruik van consumentenvuurwerk tijdens de jaarwisseling waar da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9, lid 2</text:p>
                </table:table-cell>
                <table:table-cell table:style-name="cell_frame_all" table:number-rows-spanned="1" table:number-columns-spanned="1">
                  <text:p text:style-name="table_al">A.28</text:p>
                </table:table-cell>
                <table:table-cell table:style-name="cell_frame_all" table:number-rows-spanned="1" table:number-columns-spanned="1">
                  <text:p text:style-name="table_al">Verbod consumentenvuurwerk tijdens de jaarwisseling: veroorzaken schade of overlas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c, lid 4</text:p>
                </table:table-cell>
                <table:table-cell table:style-name="cell_frame_all" table:number-rows-spanned="1" table:number-columns-spanned="1"/>
                <table:table-cell table:style-name="cell_frame_all" table:number-rows-spanned="1" table:number-columns-spanned="1">
                  <text:p text:style-name="table_al">Toezicht op openbare gebouw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95 </text:p>
                </table:table-cell>
              </table:table-row>
              <table:table-row table:style-name="row">
                <table:table-cell table:style-name="cell_frame_all" table:number-rows-spanned="1" table:number-columns-spanned="1">
                  <text:p text:style-name="table_al">2:52c, lid 5</text:p>
                </table:table-cell>
                <table:table-cell table:style-name="cell_frame_all" table:number-rows-spanned="1" table:number-columns-spanned="1"/>
                <table:table-cell table:style-name="cell_frame_all" table:number-rows-spanned="1" table:number-columns-spanned="1">
                  <text:p text:style-name="table_al">Toezicht op openbare gebouw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95 </text:p>
                </table:table-cell>
              </table:table-row>
              <table:table-row table:style-name="row">
                <table:table-cell table:style-name="cell_frame_all" table:number-rows-spanned="1" table:number-columns-spanned="1">
                  <text:p text:style-name="table_al">3:9, lid 1</text:p>
                </table:table-cell>
                <table:table-cell table:style-name="cell_frame_all" table:number-rows-spanned="1" table:number-columns-spanned="1">
                  <text:p text:style-name="table_al">A.41</text:p>
                </table:table-cell>
                <table:table-cell table:style-name="cell_frame_all" table:number-rows-spanned="1" table:number-columns-spanned="1">
                  <text:p text:style-name="table_al">Straatprostitutie: uitlokken tot gebruik diensten prostitue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3:9, lid 2</text:p>
                </table:table-cell>
                <table:table-cell table:style-name="cell_frame_all" table:number-rows-spanned="1" table:number-columns-spanned="1"/>
                <table:table-cell table:style-name="cell_frame_all" table:number-rows-spanned="1" table:number-columns-spanned="1">
                  <text:p text:style-name="table_al">Straatprostitutie: bevel tot verwijderen niet opvol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10, lid 1</text:p>
                </table:table-cell>
                <table:table-cell table:style-name="cell_frame_all" table:number-rows-spanned="1" table:number-columns-spanned="1"/>
                <table:table-cell table:style-name="cell_frame_all" table:number-rows-spanned="1" table:number-columns-spanned="1">
                  <text:p text:style-name="table_al">Tentoonstellen, aanbieden en aanbrengen van erotisch-pornografische goederen, afbeeldingen en dergelijk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4:5, lid 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5a</text:p>
                </table:table-cell>
                <table:table-cell table:style-name="cell_frame_all" table:number-rows-spanned="1" table:number-columns-spanned="1"/>
                <table:table-cell table:style-name="cell_frame_all" table:number-rows-spanned="1" table:number-columns-spanned="1">
                  <text:p text:style-name="table_al">(Geluid)hinder door di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arkeren op de weg waar dat vanwege werkzaamheden van de reinigingsdiens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29</text:p>
                </table:table-cell>
                <table:table-cell table:style-name="cell_frame_all" table:number-rows-spanned="1" table:number-columns-spanned="1">
                  <text:p text:style-name="table_al">Natuurlijke behoefte doen waar da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Sloten en andere wateren en niet openbare riolen en putten buiten gebouwen, zijn in toestand die gevaar oplever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8a, lid 2</text:p>
                </table:table-cell>
                <table:table-cell table:style-name="cell_frame_all" table:number-rows-spanned="1" table:number-columns-spanned="1"/>
                <table:table-cell table:style-name="cell_frame_all" table:number-rows-spanned="1" table:number-columns-spanned="1">
                  <text:p text:style-name="table_al"> Verbod op oplaten van ballonn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15, lid 1</text:p>
                </table:table-cell>
                <table:table-cell table:style-name="cell_frame_all" table:number-rows-spanned="1" table:number-columns-spanned="1"/>
                <table:table-cell table:style-name="cell_frame_all" table:number-rows-spanned="1" table:number-columns-spanned="1">
                  <text:p text:style-name="table_al">Opslag voertuigen, vaartuigen, mest, afvalstoffen enz. daar waar da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15, lid 2</text:p>
                </table:table-cell>
                <table:table-cell table:style-name="cell_frame_all" table:number-rows-spanned="1" table:number-columns-spanned="1"/>
                <table:table-cell table:style-name="cell_frame_all" table:number-rows-spanned="1" table:number-columns-spanned="1">
                  <text:p text:style-name="table_al">Stoffen op aangewezen plaats opslaan of bewaren waar dat niet m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ext:p text:style-name="table_al">Verbod hinderlijke of gevaarlijke reclam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 </text:p>
                </table:table-cell>
              </table:table-row>
              <table:table-row table:style-name="row">
                <table:table-cell table:style-name="cell_frame_all" table:number-rows-spanned="1" table:number-columns-spanned="1">
                  <text:p text:style-name="table_al">4:18, lid 1</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Recreatief nachtverblijf buiten kampeerterrein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 lid 1</text:p>
                </table:table-cell>
                <table:table-cell table:style-name="cell_frame_all" table:number-rows-spanned="1" table:number-columns-spanned="1"/>
                <table:table-cell table:style-name="cell_frame_all" table:number-rows-spanned="1" table:number-columns-spanned="1">
                  <text:p text:style-name="table_al">Parkeren van voertuigen van autobedrijf e.d.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5:2, lid 2</text:p>
                </table:table-cell>
                <table:table-cell table:style-name="cell_frame_all" table:number-rows-spanned="1" table:number-columns-spanned="1"/>
                <table:table-cell table:style-name="cell_frame_all" table:number-rows-spanned="1" table:number-columns-spanned="1">
                  <text:p text:style-name="table_al">Parkeren van voertuigen van autobedrijf e.d.: overige autoles- en taxibedrijv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5:3, lid 1</text:p>
                </table:table-cell>
                <table:table-cell table:style-name="cell_frame_all" table:number-rows-spanned="1" table:number-columns-spanned="1"/>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4, lid 1</text:p>
                </table:table-cell>
                <table:table-cell table:style-name="cell_frame_all" table:number-rows-spanned="1" table:number-columns-spanned="1"/>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5, lid 1a</text:p>
                </table:table-cell>
                <table:table-cell table:style-name="cell_frame_all" table:number-rows-spanned="1" table:number-columns-spanned="1"/>
                <table:table-cell table:style-name="cell_frame_all" table:number-rows-spanned="1" table:number-columns-spanned="1">
                  <text:p text:style-name="table_al">Kampeermiddelen e.a.</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6, lid 1</text:p>
                </table:table-cell>
                <table:table-cell table:style-name="cell_frame_all" table:number-rows-spanned="1" table:number-columns-spanned="1"/>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7, lid 1</text:p>
                </table:table-cell>
                <table:table-cell table:style-name="cell_frame_all" table:number-rows-spanned="1" table:number-columns-spanned="1"/>
                <table:table-cell table:style-name="cell_frame_all" table:number-rows-spanned="1" table:number-columns-spanned="1">
                  <text:p text:style-name="table_al">Parkeren van grote voertuig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8, lid 1</text:p>
                </table:table-cell>
                <table:table-cell table:style-name="cell_frame_all" table:number-rows-spanned="1" table:number-columns-spanned="1"/>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5:9, lid 1</text:p>
                </table:table-cell>
                <table:table-cell table:style-name="cell_frame_all" table:number-rows-spanned="1" table:number-columns-spanned="1"/>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10, lid 1</text:p>
                </table:table-cell>
                <table:table-cell table:style-name="cell_frame_all" table:number-rows-spanned="1" table:number-columns-spanned="1"/>
                <table:table-cell table:style-name="cell_frame_all" table:number-rows-spanned="1" table:number-columns-spanned="1">
                  <text:p text:style-name="table_al">Overlast van fiets of bromfiets: buiten parkeervoorzienin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0, lid 2</text:p>
                </table:table-cell>
                <table:table-cell table:style-name="cell_frame_all" table:number-rows-spanned="1" table:number-columns-spanned="1"/>
                <table:table-cell table:style-name="cell_frame_all" table:number-rows-spanned="1" table:number-columns-spanned="1">
                  <text:p text:style-name="table_al">Overlast van fiets of bromfiets: langer parkeren dan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0, lid 3</text:p>
                </table:table-cell>
                <table:table-cell table:style-name="cell_frame_all" table:number-rows-spanned="1" table:number-columns-spanned="1"/>
                <table:table-cell table:style-name="cell_frame_all" table:number-rows-spanned="1" table:number-columns-spanned="1">
                  <text:p text:style-name="table_al">Overlast van fiets of bromfiets: zonder wezenlijke tijdsonderbreking laten sta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1, lid 1</text:p>
                </table:table-cell>
                <table:table-cell table:style-name="cell_frame_all" table:number-rows-spanned="1" table:number-columns-spanned="1">
                  <text:p text:style-name="table_al">A.42</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3, lid 1</text:p>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Ventverbod: algemeen verbo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3, lid 2</text:p>
                </table:table-cell>
                <table:table-cell table:style-name="cell_frame_all" table:number-rows-spanned="1" table:number-columns-spanned="1">
                  <text:p text:style-name="table_al">A.44</text:p>
                </table:table-cell>
                <table:table-cell table:style-name="cell_frame_all" table:number-rows-spanned="1" table:number-columns-spanned="1">
                  <text:p text:style-name="table_al">Ventverbod: venten buiten venttij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6, lid 1</text:p>
                </table:table-cell>
                <table:table-cell table:style-name="cell_frame_all" table:number-rows-spanned="1" table:number-columns-spanned="1">
                  <text:p text:style-name="table_al">A.45</text:p>
                </table:table-cell>
                <table:table-cell table:style-name="cell_frame_all" table:number-rows-spanned="1" table:number-columns-spanned="1">
                  <text:p text:style-name="table_al"> Geen standplaatsvergunning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9, lid 1</text:p>
                </table:table-cell>
                <table:table-cell table:style-name="cell_frame_all" table:number-rows-spanned="1" table:number-columns-spanned="1"/>
                <table:table-cell table:style-name="cell_frame_all" table:number-rows-spanned="1" table:number-columns-spanned="1">
                  <text:p text:style-name="table_al">Voorwerpen op, in of boven openbaar water geplaats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20, lid 1</text:p>
                </table:table-cell>
                <table:table-cell table:style-name="cell_frame_all" table:number-rows-spanned="1" table:number-columns-spanned="1">
                  <text:p text:style-name="table_al">A.32</text:p>
                </table:table-cell>
                <table:table-cell table:style-name="cell_frame_all" table:number-rows-spanned="1" table:number-columns-spanned="1">
                  <text:p text:style-name="table_al">Ligplaats woonschepen en overige vaartuigen: op aangewezen verbodsplaatsen ligplaatsen innemen of ter beschikking stell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23 lid 1</text:p>
                </table:table-cell>
                <table:table-cell table:style-name="cell_frame_all" table:number-rows-spanned="1" table:number-columns-spanned="1"/>
                <table:table-cell table:style-name="cell_frame_all" table:number-rows-spanned="1" table:number-columns-spanned="1">
                  <text:p text:style-name="table_al"> Beschadigen van waterstaatswer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23a, lid 2</text:p>
                </table:table-cell>
                <table:table-cell table:style-name="cell_frame_all" table:number-rows-spanned="1" table:number-columns-spanned="1"/>
                <table:table-cell table:style-name="cell_frame_all" table:number-rows-spanned="1" table:number-columns-spanned="1">
                  <text:p text:style-name="table_al">Gemotoriseerde vaartuigen te gebruiken anders dan elektrisch aangedrev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5:23a, lid 3</text:p>
                </table:table-cell>
                <table:table-cell table:style-name="cell_frame_all" table:number-rows-spanned="1" table:number-columns-spanned="1"/>
                <table:table-cell table:style-name="cell_frame_all" table:number-rows-spanned="1" table:number-columns-spanned="1">
                  <text:p text:style-name="table_al">Sneller te varen dan 6 km per uu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5:24, lid 1</text:p>
                </table:table-cell>
                <table:table-cell table:style-name="cell_frame_all" table:number-rows-spanned="1" table:number-columns-spanned="1"/>
                <table:table-cell table:style-name="cell_frame_all" table:number-rows-spanned="1" table:number-columns-spanned="1">
                  <text:p text:style-name="table_al">Schade aan groenvoorzieningen berokken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4, lid 2</text:p>
                </table:table-cell>
                <table:table-cell table:style-name="cell_frame_all" table:number-rows-spanned="1" table:number-columns-spanned="1">
                  <text:p text:style-name="table_al">A.36</text:p>
                </table:table-cell>
                <table:table-cell table:style-name="cell_frame_all" table:number-rows-spanned="1" table:number-columns-spanned="1">
                  <text:p text:style-name="table_al">In park, strand, plantsoen etc. buiten weg op ruiterpad bevin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25, lid 1</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5:26, lid 1</text:p>
                </table:table-cell>
                <table:table-cell table:style-name="cell_frame_all" table:number-rows-spanned="1" table:number-columns-spanned="1"/>
                <table:table-cell table:style-name="cell_frame_all" table:number-rows-spanned="1" table:number-columns-spanned="1">
                  <text:p text:style-name="table_al">Verbod vervoer materiaal of voorwerp ten behoeve van vuur aanleggen in openluch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0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Openbare orde en veiligheid | Organisatie en beleid</meta:user-defined>
    <meta:user-defined meta:name="DC.source">art. 149 Gemeentewet]|[1.0:v:BWBR0005416&amp;artikel=149</meta:user-defined>
    <meta:user-defined meta:name="OVERHEIDop.referentienummer">Raadsbesluit 0637707381</meta:user-defined>
    <meta:user-defined meta:name="DCTERMS.alternative">Algemene plaatselijke verordening Zoetermeer</meta:user-defined>
    <dc:language>nl</dc:language>
    <meta:user-defined meta:name="OVERHEIDop.locatietype/OVERHEIDop.gebiedsmarkering">Gemeente</meta:user-defined>
    <meta:user-defined meta:name="DC.title">Verordening van de gemeenteraad van de gemeente Zoetermeer houdende regels omtrent openbare orde en veiligheid (Algemene plaatselijke verordening Zoetermeer)</meta:user-defined>
    <meta:user-defined meta:name="DCTERMS.W3CDTF/DCTERMS.available">2021-07-22</meta:user-defined>
    <meta:user-defined meta:name="DCTERMS.W3CDTF/OVERHEIDop.jaargang">2021</meta:user-defined>
    <meta:user-defined meta:name="OVERHEIDop.publicationIssue">243031</meta:user-defined>
    <meta:user-defined meta:name="OVERHEIDop.betreftRegeling">CVDR129535_22</meta:user-defined>
    <meta:user-defined meta:name="xs:date/OVERHEIDop.startdatum">2021-07-23</meta:user-defined>
    <meta:user-defined meta:name="OVERHEIDop.GmbID/DC.identifier">gmb-2021-243031</meta:user-defined>
    <meta:user-defined meta:name="OVERHEIDop.versieInformatie"/>
  </office:meta>
</office:document-meta>
</file>