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38 te Nijmegen: St. Canisiussingel 38, Stichting Sociëteitsbeheer, Wijziging leidinggevende,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St. Canisiussingel 38, Stichting Sociëteitsbeheer, Wijziging leidinggevende, Alcoholwet (St. Canisiussingel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39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1 tot en met 31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E52A35-0A1F-44F2-92D6-DA677F64320A" xlink:type="simple">http://www.nijmegen.nl/vergunningpagina/?guid=50E52A35-0A1F-44F2-92D6-DA677F6432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Canisiussingel 38 te Nijmegen: St. Canisiussingel 38, Stichting Sociëteitsbeheer, Wijziging leidinggevende, Alcoholwet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30</meta:user-defined>
    <meta:user-defined meta:name="OVERHEIDop.GmbID/DC.identifier">gmb-2021-243030</meta:user-defined>
    <meta:user-defined meta:name="OVERHEIDop.versieInformatie"/>
  </office:meta>
</office:document-meta>
</file>