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erfafscheiding - Genoveva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novevastraat 10, Weert, plaatsen van een erfafscheiding, 16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043.901 360186.66</meta:user-defined>
    <meta:user-defined meta:name="DC.title">Gemeente Weert - aanvraag omgevingsvergunning - plaatsen van een erfafscheiding - Genovevastraat 10, Weert</meta:user-defined>
    <meta:user-defined meta:name="OVERHEID.PostcodeHuisnummer/OVERHEIDop.postcodeHuisnummer">6005PC 10</meta:user-defined>
    <meta:user-defined meta:name="OVERHEIDop.straatnaam">Genovevastraat</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4303</meta:user-defined>
    <meta:user-defined meta:name="OVERHEIDop.GmbID/DC.identifier">gmb-2021-24303</meta:user-defined>
    <meta:user-defined meta:name="OVERHEIDop.versieInformatie"/>
  </office:meta>
</office:document-meta>
</file>