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7: Hertogstraat 141 A Cafe de Kroeg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Hertogstraat 141 A Cafe de Kroeg Wijziging leidinggevende DHW (Grotestraat 1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46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1 tot en met 31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DF7C7EA-44C8-46C2-B23E-C95A3D84B696" xlink:type="simple">http://www.nijmegen.nl/vergunningpagina/?guid=2DF7C7EA-44C8-46C2-B23E-C95A3D84B6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straat 17: Hertogstraat 141 A Cafe de Kroeg Wijziging leidinggevende DHW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29</meta:user-defined>
    <meta:user-defined meta:name="OVERHEIDop.GmbID/DC.identifier">gmb-2021-243029</meta:user-defined>
    <meta:user-defined meta:name="OVERHEIDop.versieInformatie"/>
  </office:meta>
</office:document-meta>
</file>