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terplaats 19: Gorterplaats 19, Your Gin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Gorterplaats 19, Your Gin, vestiging nieuwe onderneming, DHW (Gorterplaats 1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60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1 tot en met 31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2C7BA83-3979-4CA7-BEF0-EA5BE44E6153" xlink:type="simple">http://www.nijmegen.nl/vergunningpagina/?guid=02C7BA83-3979-4CA7-BEF0-EA5BE44E61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rterplaats 19: Gorterplaats 19, Your Gin, vestiging nieuwe onderneming, DHW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28</meta:user-defined>
    <meta:user-defined meta:name="OVERHEIDop.GmbID/DC.identifier">gmb-2021-243028</meta:user-defined>
    <meta:user-defined meta:name="OVERHEIDop.versieInformatie"/>
  </office:meta>
</office:document-meta>
</file>