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rondzeilerstraat 13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1 besloten om de beslistermijn voor de aanvraag met zaaknummer W2021-0442 voor een omgevingsvergunning betreffende het bouwen van een woning en het realiseren van een inrit op locatie Grondzeilerstraat 13 te Oud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302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02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02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Grondzeilerstraat 13 te Oude-Tonge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3025</meta:user-defined>
    <meta:user-defined meta:name="OVERHEIDop.GmbID/DC.identifier">gmb-2021-243025</meta:user-defined>
    <meta:user-defined meta:name="OVERHEIDop.versieInformatie"/>
  </office:meta>
</office:document-meta>
</file>