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t - Wet voorkeursrecht gemeenten - vestiging voorkeursrecht Laar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 maken bekend dat zij op 20 juli 2021 gronden in het gebied Laarveld fase 4 in Weert hebben aangewezen op basis van artikel 6 van de Wet voorkeursrecht gemeenten (Wvg). Aan de gronden is een woonbestemming toegedacht.</text:p>
            <text:p text:style-name="common-al">
            <text:span text:style-name="nadrukvet">Gebied</text:span>
          </text:p>
            <text:p text:style-name="common-al">Het betreft de kadastrale percelen Weert sectie W nummers 11, 13, 14, 15, 110, 421, 436, 766, 1133, 1134, 1160 en 1161. Deze percelen worden globaal omsloten door de Ringbaan-Noord, Kransakker, Keurboek, Goedenis, de woonbebouwing aan de Gertrudisstraat en fase 3 van Laarveld. De eigenaren ontvangen per brief het aanwijzingsbesluit met nadere informatie.</text:p>
            <text:p text:style-name="common-al">
            <text:span text:style-name="nadrukvet">Gevolgen</text:span>
          </text:p>
            <text:p text:style-name="common-al">De aanwijzing heeft tot gevolg dat de eigenaren van de percelen, wanneer zij die gronden wensen te vervreemden, deze eerst aan de gemeente te koop dienen aan te bieden.</text:p>
            <text:p text:style-name="common-al">
            <text:span text:style-name="nadrukvet">Inwerkingtreding</text:span>
          </text:p>
            <text:p text:style-name="common-al">Het besluit tot aanwijzing van percelen treedt in werking één dag na de bekendmaking in het Gemeenteblad.</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www.weert.nl/openingstijden. Het besluit bevat een kaart van het gebied en een lijst van de kadastrale percelen.</text:p>
            <text:p text:style-name="common-al">
            <text:span text:style-name="nadrukvet">Bezwaar </text:span>
          </text:p>
            <text:p text:style-name="common-al">Belanghebbenden kunnen binnen zes weken na de dag van deze bekendmaking tegen het besluit van 20 juli 2021 bezwaar maken bij burgemeester en wethouders van Weert, Postbus 950, 6000 AZ Weert.</text:p>
            <text:p text:style-name="common-al">
            <text:span text:style-name="nadrukvet">Zienswijze</text:span>
          </text:p>
            <text:p text:style-name="common-al">Het besluit van burgemeester en wethouders is drie maanden geldig. In verband daarmede is het college voornemens de gemeenteraad een voorstel te doen om het voorkeursrecht te vestigen op grond van een raadsbesluit (artikel 5 Wvg). De aanwijzing van gronden door de gemeenteraad is drie jaar geldig. </text:p>
            <text:p text:style-name="common-al">In verband daarmee is het mogelijk tot en met 20 augustus 2021 een zienswijze kenbaar te maken omtrent het nog te nemen raadsbesluit tot aanwijzing van gronden. Een zienswijze kan schriftelijk dan wel mondeling gemotiveerd naar voren worden gebracht bij de gemeenteraad van Weert, Postbus 950 te 6000 AZ Weert. Voor het indienen van een mondelinge zienswijze kan contact worden opgenomen via onderstaand telefoonnummer.</text:p>
            <text:p text:style-name="common-al">
            <text:span text:style-name="nadrukvet">Info</text:span>
          </text:p>
            <text:p text:style-name="last-al">Nadere informatie is verkrijgbaar via telefoonnummer 0495-575217.</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3 juli 2021</text:span>
          </text:p>
          </text:section>
          <text:section text:name="ondertekening_id1-3-2-2-2">
            <text:p><text:span text:style-name="functie">Burgemeester en wethouders van de gemeente Weert</text:span></text:p>
          </text:section>
          <text:section text:name="ondertekening_id1-3-2-2-3">
            <text:p><text:span text:style-name="functie">drs. M.J.M. Meertens </text:span></text:p>
          </text:section>
          <text:section text:name="ondertekening_id1-3-2-2-4">
            <text:p><text:span text:style-name="functie">gemeentesecretaris</text:span></text:p>
          </text:section>
          <text:section text:name="ondertekening_id1-3-2-2-5">
            <text:p><text:span text:style-name="functie">mr. R.J.H. Vlecken</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0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Weert - Wet voorkeursrecht gemeenten - vestiging voorkeursrecht Laarveld</meta:user-defined>
    <meta:user-defined meta:name="DCTERMS.W3CDTF/DCTERMS.available">2021-07-23</meta:user-defined>
    <meta:user-defined meta:name="DCTERMS.W3CDTF/OVERHEIDop.jaargang">2021</meta:user-defined>
    <meta:user-defined meta:name="OVERHEIDop.publicationIssue">243020</meta:user-defined>
    <meta:user-defined meta:name="OVERHEIDop.GmbID/DC.identifier">gmb-2021-243020</meta:user-defined>
    <meta:user-defined meta:name="OVERHEIDop.versieInformatie"/>
  </office:meta>
</office:document-meta>
</file>