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7, 5213 GS te 's-Hertogenbosch, Het verwijderen van brandwerende boardplaat en stof rondom een kolom i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eringenstraat 27, 5213 GS te 's-Hertogenbosch</text:p>
            <text:p text:style-name="common-al">
            <text:span text:style-name="nadrukvet">Kenmerknummer:</text:span> WB00057072</text:p>
            <text:p text:style-name="common-al">
            <text:span text:style-name="nadrukvet">Datum besluit: </text:span>22-1-2021</text:p>
            <text:p text:style-name="common-al">
            <text:span text:style-name="nadrukvet">Omschrijving:</text:span> Het verwijderen van brandwerende boardplaat en stof rondom een kolom in de winkelruimt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96.158 411975.529</meta:user-defined>
    <meta:user-defined meta:name="DC.title">Seringenstraat 27, 5213 GS te 's-Hertogenbosch, Het verwijderen van brandwerende boardplaat en stof rondom een kolom in de winkelruimte</meta:user-defined>
    <meta:user-defined meta:name="OVERHEID.PostcodeHuisnummer/OVERHEIDop.postcodeHuisnummer">5213GS 27</meta:user-defined>
    <meta:user-defined meta:name="OVERHEIDop.straatnaam">Seringen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02</meta:user-defined>
    <meta:user-defined meta:name="OVERHEIDop.GmbID/DC.identifier">gmb-2021-24302</meta:user-defined>
    <meta:user-defined meta:name="OVERHEIDop.versieInformatie"/>
  </office:meta>
</office:document-meta>
</file>