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kruier 1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2021-01063 voor een omgevingsvergunning op locatie Bovenkruier 1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/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0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venkruier 14 in Puttersh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13</meta:user-defined>
    <meta:user-defined meta:name="OVERHEIDop.GmbID/DC.identifier">gmb-2021-243013</meta:user-defined>
    <meta:user-defined meta:name="OVERHEIDop.versieInformatie"/>
  </office:meta>
</office:document-meta>
</file>