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intrekken omgevingsvergunning W.Z20.109586.01 op verzoek – Tolhuis 2740A Sectie N Perceel 5058 Nabij Van Schuylenburgweg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van omgevingsvergunning op verzoek, waarbij de reguliere voorbereidingsprocedure van toepassing is, hebben ontvangen:</text:p>
            <text:p text:style-name="common-al">Locatie : Tolhuis 2740A Sectie N Perceel 5058 Nabij Van Schuylenburgweg te Nijmegen</text:p>
            <text:p text:style-name="common-al">Omschrijving : intrekking omgevingsvergunning voor het plaatsen van een gebouw t.b.v. het aansluiten op het warmtenet en plaatsen van een tijdelijke voorziening t.b.v. het warmtenet </text:p>
            <text:p text:style-name="common-al">Datum ontvangst : 7 juni 2021</text:p>
            <text:p text:style-name="common-al">Zaaknummer ODRN : W.Z20.109586.07</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0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jmegen– aanvraag intrekken omgevingsvergunning W.Z20.109586.01 op verzoek – Tolhuis 2740A Sectie N Perceel 5058 Nabij Van Schuylenburgweg te Nijmegen</meta:user-defined>
    <meta:user-defined meta:name="DCTERMS.W3CDTF/DCTERMS.available">2021-07-22</meta:user-defined>
    <meta:user-defined meta:name="DCTERMS.W3CDTF/OVERHEIDop.jaargang">2021</meta:user-defined>
    <meta:user-defined meta:name="OVERHEIDop.publicationIssue">243010</meta:user-defined>
    <meta:user-defined meta:name="OVERHEIDop.GmbID/DC.identifier">gmb-2021-243010</meta:user-defined>
    <meta:user-defined meta:name="OVERHEIDop.versieInformatie"/>
  </office:meta>
</office:document-meta>
</file>