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339-2 101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39-2 1017XA Amsterdam</text:p>
            <text:p text:style-name="common-al">Omschrijving: verwijderen van een dakkapel en legaliseren van een dakkapel op het rechterdakvlak ten behoeve van de woonfunctie</text:p>
            <text:p text:style-name="common-al">Besluit: verleend</text:p>
            <text:p text:style-name="common-al">Verzonden naar aanvrager op: 20-07-2021</text:p>
            <text:p text:style-name="common-al">Zaaknummer: Z2021-C003230</text:p>
            <text:p text:style-name="common-al">OLO nummer: 6113563</text:p>
            <text:p text:style-name="common-al">Het besluit en bijbehorende stukken kunt u per e-mail ontvangen. Stuur een verzoek naar <text:a xlink:href="mailto:procesunitth@centrum.amsterdam.nl?Subject=Dossiernummer Z2021-C00323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230</meta:user-defined>
    <meta:user-defined meta:name="DCTERMS.abstract">verwijderen van een dakkapel en legaliseren van een dakkapel op het rechterdakvlak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Lijnbaansgracht 339-2 1017XA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07</meta:user-defined>
    <meta:user-defined meta:name="OVERHEIDop.GmbID/DC.identifier">gmb-2021-243007</meta:user-defined>
    <meta:user-defined meta:name="OVERHEIDop.versieInformatie"/>
  </office:meta>
</office:document-meta>
</file>