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Industrieweg ter hoogte van nr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juli 2021 een besluit verzonden op de aanvraag met zaaknummer 2021-000596 voor het kappen van twee bomen op locatie Industrieweg ter hoogte van nr 14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300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0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0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Industrieweg ter hoogte van nr 14,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twee bomen, Industrieweg ter hoogte van nr 14, Zoetermeer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3004</meta:user-defined>
    <meta:user-defined meta:name="OVERHEIDop.GmbID/DC.identifier">gmb-2021-243004</meta:user-defined>
    <meta:user-defined meta:name="OVERHEIDop.versieInformatie"/>
  </office:meta>
</office:document-meta>
</file>