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dijsweg 16 in Ter Aar - het plaatsen van een inkoopstation tbv project Langeraarse plassen (baggeren, aanleg slibvang en natuurzon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16 in Ter Aar - zaaknummer W-2020-0461 - aanvraag  omgevingsvergunning  voor het plaatsen van een inkoopstation tbv project Langeraarse plassen (baggeren, aanleg slibvang en natuurzone) - ingekomen op 22 dec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3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004 467126</meta:user-defined>
    <meta:user-defined meta:name="DC.title">Aanvraag omgevingsvergunning Paradijsweg 16 in Ter Aar - het plaatsen van een inkoopstation tbv project Langeraarse plassen (baggeren, aanleg slibvang en natuurzone)</meta:user-defined>
    <meta:user-defined meta:name="OVERHEID.PostcodeHuisnummer/OVERHEIDop.postcodeHuisnummer">2461TM 16</meta:user-defined>
    <meta:user-defined meta:name="OVERHEIDop.straatnaam">Paradijsweg</meta:user-defined>
    <meta:user-defined meta:name="OVERHEIDop.woonplaats">Ter Aar</meta:user-defined>
    <meta:user-defined meta:name="DCTERMS.W3CDTF/DCTERMS.available">2021-01-06</meta:user-defined>
    <meta:user-defined meta:name="DCTERMS.W3CDTF/OVERHEIDop.jaargang">2021</meta:user-defined>
    <meta:user-defined meta:name="OVERHEIDop.publicationIssue">2430</meta:user-defined>
    <meta:user-defined meta:name="OVERHEIDop.GmbID/DC.identifier">gmb-2021-2430</meta:user-defined>
    <meta:user-defined meta:name="OVERHEIDop.versieInformatie"/>
  </office:meta>
</office:document-meta>
</file>