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rodelaan 2H, 3941 ZP, Doorn, meditatie / bewustzijnsontwikkelingsretreat op 18 juli 2021 (14410 – 1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99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9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9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ukenrodelaan 2H, 3941 ZP, Doorn, meditatie / bewustzijnsontwikkelingsretreat op 18 juli 2021 (14410 – 16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92</meta:user-defined>
    <meta:user-defined meta:name="OVERHEIDop.GmbID/DC.identifier">gmb-2021-242992</meta:user-defined>
    <meta:user-defined meta:name="OVERHEIDop.versieInformatie"/>
  </office:meta>
</office:document-meta>
</file>