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het plaatsen van een dakkapel op het voordakvlak, Bedevaartspad 10 in Brielle (Zaaknummer WABO-2021-0220 Esuite 14098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1-0220 Esuite 140982021</text:p>
            <text:p text:style-name="common-al">Locatie: Bedevaartspad 10 in Brielle</text:p>
            <text:p text:style-name="common-al">Datum verdaging : 19-07-2021</text:p>
            <text:p text:style-name="common-al">Omschrijving: en activiteiten:</text:p>
            <text:p text:style-name="common-al">1. Het (ver)bouwen van een bouwwerk. 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4298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8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8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1-0220 Esuite 140982021</meta:user-defined>
    <meta:user-defined meta:name="DCTERMS.abstract">het plaatsen van een dakkapel op het voordakvlak, Bedevaartspad 10 in Brielle </meta:user-defined>
    <dc:language>nl</dc:language>
    <meta:user-defined meta:name="OVERHEIDop.locatietype/OVERHEIDop.gebiedsmarkering">Adres</meta:user-defined>
    <meta:user-defined meta:name="DC.title">Verdaging beslistermijn aanvraag omgevingsvergunning het plaatsen van een dakkapel op het voordakvlak, Bedevaartspad 10 in Brielle (Zaaknummer WABO-2021-0220 Esuite 14098202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87</meta:user-defined>
    <meta:user-defined meta:name="OVERHEIDop.GmbID/DC.identifier">gmb-2021-242987</meta:user-defined>
    <meta:user-defined meta:name="OVERHEIDop.versieInformatie"/>
  </office:meta>
</office:document-meta>
</file>