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linken/Engelenburg, Driebergen-Rijsenburg, clubochtend Vakantie Bijbelclub van de CGK Driebergen (14252 –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Drieklinken/Engelenburg, Driebergen-Rijsenburg, clubochtend Vakantie Bijbelclub van de CGK Driebergen (14252 – 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85</meta:user-defined>
    <meta:user-defined meta:name="OVERHEIDop.GmbID/DC.identifier">gmb-2021-242985</meta:user-defined>
    <meta:user-defined meta:name="OVERHEIDop.versieInformatie"/>
  </office:meta>
</office:document-meta>
</file>