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65 t/m 95 1382R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stanjelaan 65 t/m 95 1382RB WeespOmschrijving: het realiseren van 10 nieuwbouw woningen aan de Kastanjelaan 65 t/m 95Datum ontvangst: 16-07-2021Zaaknummer: Z2021-WP006805OLO nummer: 62483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4298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6805</meta:user-defined>
    <meta:user-defined meta:name="DCTERMS.abstract">het realiseren van 10 nieuwbouw woningen aan de Kastanjelaan 65 t/m 95</meta:user-defined>
    <dc:language>nl</dc:language>
    <meta:user-defined meta:name="OVERHEIDop.locatietype/OVERHEIDop.gebiedsmarkering">Punt</meta:user-defined>
    <meta:user-defined meta:name="DC.title">Aanvraag omgevingsvergunning Kastanjelaan 65 t/m 95 1382RB Weesp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83</meta:user-defined>
    <meta:user-defined meta:name="OVERHEIDop.GmbID/DC.identifier">gmb-2021-242983</meta:user-defined>
    <meta:user-defined meta:name="OVERHEIDop.versieInformatie"/>
  </office:meta>
</office:document-meta>
</file>