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Kluwerweg 6 7418 HK Deventer  (Z2021-00008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</text:p>
            <text:p text:style-name="common-al">In het kader van het Activiteitenbesluit milieubeheer:</text:p>
            <text:p text:style-name="common-al">Z2021-00008586, Kluwerweg 6 7418 HK Deventer voor het in bedrijf hebben van een tijdelijke mobiele wasplaats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9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Kluwerweg 6 7418 HK Deventer  (Z2021-0000858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82</meta:user-defined>
    <meta:user-defined meta:name="OVERHEIDop.GmbID/DC.identifier">gmb-2021-242982</meta:user-defined>
    <meta:user-defined meta:name="OVERHEIDop.versieInformatie"/>
  </office:meta>
</office:document-meta>
</file>