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velsesteeg 20, 3959 BB Overberg, melding kleinschalige activiteit (144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298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8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8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Heuvelsesteeg 20, 3959 BB Overberg, melding kleinschalige activiteit (14490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981</meta:user-defined>
    <meta:user-defined meta:name="OVERHEIDop.GmbID/DC.identifier">gmb-2021-242981</meta:user-defined>
    <meta:user-defined meta:name="OVERHEIDop.versieInformatie"/>
  </office:meta>
</office:document-meta>
</file>