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mert Majoorlaan 38 te Bussum</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een aanvraag ontvangen voor het uitbreiden van de woning aan de achtergevel op locatie Lammert Majoorlaan 38 te Bussum. De aanvraag is geregistreerd onder zaaknummer HZ_WABO-21-13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98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8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8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mmert Majoorlaan 38 te Bussum</meta:user-defined>
    <meta:user-defined meta:name="DCTERMS.W3CDTF/DCTERMS.available">2021-07-22</meta:user-defined>
    <meta:user-defined meta:name="DCTERMS.W3CDTF/OVERHEIDop.jaargang">2021</meta:user-defined>
    <meta:user-defined meta:name="OVERHEIDop.publicationIssue">242980</meta:user-defined>
    <meta:user-defined meta:name="OVERHEIDop.GmbID/DC.identifier">gmb-2021-242980</meta:user-defined>
    <meta:user-defined meta:name="OVERHEIDop.versieInformatie"/>
  </office:meta>
</office:document-meta>
</file>