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binnen de gemeente, het tijdelijk plaatsen van verkiezingsborden nabij de stemburea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-Odoorn</text:span>
          </text:p>
            <text:p text:style-name="common-al">Diverse locaties binnen de gemeente, het tijdelijk plaatsen van verkiezingsborden nabij de stembureaus, 919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397.57 544984.94</meta:user-defined>
    <meta:user-defined meta:name="DC.title">Gemeente Borger-Odoorn, diverse locaties binnen de gemeente, het tijdelijk plaatsen van verkiezingsborden nabij de stembureaus (aanvraag)</meta:user-defined>
    <meta:user-defined meta:name="OVERHEID.PostcodeHuisnummer/OVERHEIDop.postcodeHuisnummer">7875AD 50</meta:user-defined>
    <meta:user-defined meta:name="OVERHEIDop.straatnaam">Hoofdstraat</meta:user-defined>
    <meta:user-defined meta:name="OVERHEIDop.woonplaats">Exlo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98</meta:user-defined>
    <meta:user-defined meta:name="OVERHEIDop.GmbID/DC.identifier">gmb-2021-24298</meta:user-defined>
    <meta:user-defined meta:name="OVERHEIDop.versieInformatie"/>
  </office:meta>
</office:document-meta>
</file>