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marskjöldstraat 236, Hoofddorp, brandveilig in gebruik nemen basi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ontwerpbeschikking ingevolge de Wet algemene bepalingen omgevingsrecht (Wabo) ter inzage heeft gelegd.</text:p>
            <text:p text:style-name="common-al">De ontwerpbeschikking betreft het voornemen tot het brandveilig in gebruik nemen van basisschool Caleidoscoop. </text:p>
            <text:p text:style-name="common-al">Aanvrager: Stichting Meer Primair</text:p>
            <text:p text:style-name="common-al">Zaaknummer: 10435148</text:p>
            <text:p text:style-name="common-al">
            <text:span text:style-name="nadrukvet">Inzage 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(digitaal) bij de gemeente Haarlemmermeer (op afspraak via 0900-1852), Raadhuisplein 1 te Hoofddorp.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</text:p>
            <text:p text:style-name="common-al">Wilt u stukken digitaal ontvangen of heeft u vragen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loket.odnzkg.nl/formulier/zienswijzen-indienen/" xlink:type="simple">dit webformulier<text:span text:style-name="nadrukvet"/></text:a>. Uw persoonsgegevens zullen niet openbaar worden gemaakt. Een schriftelijke zienswijze stuurt u aan de Omgevingsdienst Noordzeekanaalgebied, Regiebureau, Ebbehout 31, 1507 EA, Zaandam.</text:p>
            <text:p text:style-name="common-al">Heeft u een vraag over deze zaak of wilt u mondelinge zienswijzen naar voren brengen dan kunt u gebruik maken van <text:a xlink:href="https://mozard.odnzkg.nl/mozard/!suite09.scherm1089?mWfr=556" xlink:type="simple">dit webformulier</text:a><text:span text:style-name="nadrukvet"/>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last-al">Kijk op de website van de Omgevingsdienst Noordzeekanaalgebied om alle gepubliceerde documenten in te zien. Klik <text:a xlink:href="https://loket.odnzkg.nl/" xlink:type="simple">hier</text:a> voor de websit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297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7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7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Hammarskjöldstraat 236, Hoofddorp, brandveilig in gebruik nemen basisschool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979</meta:user-defined>
    <meta:user-defined meta:name="OVERHEIDop.GmbID/DC.identifier">gmb-2021-242979</meta:user-defined>
    <meta:user-defined meta:name="OVERHEIDop.versieInformatie"/>
  </office:meta>
</office:document-meta>
</file>