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eetserweg 58a, Sellingen, tijdelijk gebruik bedrijfswoning voor bewoning (2 jaar / anti-kraak), datum: 1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97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7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7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Beetserweg 58a, Sellingen, tijdelijk gebruik bedrijfswoning voor bewoning (2 jaar / anti-kraak), datum: 15 juli 2021;</meta:user-defined>
    <meta:user-defined meta:name="DCTERMS.W3CDTF/DCTERMS.available">2021-07-22</meta:user-defined>
    <meta:user-defined meta:name="DCTERMS.W3CDTF/OVERHEIDop.jaargang">2021</meta:user-defined>
    <meta:user-defined meta:name="OVERHEIDop.publicationIssue">242976</meta:user-defined>
    <meta:user-defined meta:name="OVERHEIDop.GmbID/DC.identifier">gmb-2021-242976</meta:user-defined>
    <meta:user-defined meta:name="OVERHEIDop.versieInformatie"/>
  </office:meta>
</office:document-meta>
</file>