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Jhr. H. van Den Boschstraat 44, 3958 CD Amerongen, melding kleinschalige activiteit (14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urg. Jhr. H. van Den Boschstraat 44, 3958 CD Amerongen, melding kleinschalige activiteit (1447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74</meta:user-defined>
    <meta:user-defined meta:name="OVERHEIDop.GmbID/DC.identifier">gmb-2021-242974</meta:user-defined>
    <meta:user-defined meta:name="OVERHEIDop.versieInformatie"/>
  </office:meta>
</office:document-meta>
</file>