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00 elzensingel en werkzaamheden, Sumar buitengebied (kadastraal Oostermeer K, 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 buitengebied (kadastraal Oostermeer K, 25) </text:p>
            <text:p text:style-name="common-al">Olo: 5755879</text:p>
            <text:p text:style-name="common-al">het kappen van 100 elzensingel en werkzaamheden</text:p>
            <text:p text:style-name="common-al">Datum ontvangst: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636 576955</meta:user-defined>
    <meta:user-defined meta:name="DC.title">Gemeente Tytsjerksteradiel - ontvangen aanvraag omgevingsvergunning, het kappen van 100 elzensingel en werkzaamheden, Sumar buitengebied (kadastraal Oostermeer K, 25)</meta:user-defined>
    <meta:user-defined meta:name="OVERHEID.PostcodeHuisnummer/OVERHEIDop.postcodeHuisnummer">9262SC 51</meta:user-defined>
    <meta:user-defined meta:name="OVERHEIDop.straatnaam">Greate Buorren</meta:user-defined>
    <meta:user-defined meta:name="OVERHEIDop.woonplaats">Sum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97</meta:user-defined>
    <meta:user-defined meta:name="OVERHEIDop.GmbID/DC.identifier">gmb-2021-24297</meta:user-defined>
    <meta:user-defined meta:name="OVERHEIDop.versieInformatie"/>
  </office:meta>
</office:document-meta>
</file>