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C, 3971 GB Driebergen – Rijsenburg exploitatievergunning (12084 – 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96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raaij 1C, 3971 GB Driebergen – Rijsenburg exploitatievergunning (12084 – 16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68</meta:user-defined>
    <meta:user-defined meta:name="OVERHEIDop.GmbID/DC.identifier">gmb-2021-242968</meta:user-defined>
    <meta:user-defined meta:name="OVERHEIDop.versieInformatie"/>
  </office:meta>
</office:document-meta>
</file>