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5, 3953 ML Maarsbergen, kampeerontheffing voor de periode 17-7 tot en met 24- 7-2021 (13087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iftdijk 5, 3953 ML Maarsbergen, kampeerontheffing voor de periode 17-7 tot en met 24- 7-2021 (13087 –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65</meta:user-defined>
    <meta:user-defined meta:name="OVERHEIDop.GmbID/DC.identifier">gmb-2021-242965</meta:user-defined>
    <meta:user-defined meta:name="OVERHEIDop.versieInformatie"/>
  </office:meta>
</office:document-meta>
</file>