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5, 3953 ML Maarsbergen, evenementenvergunning voor het houden van life camp op 18-7, 20-7 en 22-7-2021 (14098 – 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96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riftdijk 5, 3953 ML Maarsbergen, evenementenvergunning voor het houden van life camp op 18-7, 20-7 en 22-7-2021 (14098 – 16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62</meta:user-defined>
    <meta:user-defined meta:name="OVERHEIDop.GmbID/DC.identifier">gmb-2021-242962</meta:user-defined>
    <meta:user-defined meta:name="OVERHEIDop.versieInformatie"/>
  </office:meta>
</office:document-meta>
</file>