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, Waterschip 1 in Brielle (Zaaknummer WABO-2021-0132 Esuite 1073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realiseren van een dakopbouw, Waterschip 1 in Brielle</text:p>
            <text:p text:style-name="common-al">Dit besluit is verzonden op 19-07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
            <text:span text:style-name="nadrukvet">Bent u het niet eens met de vergunning?</text:span>
         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1-3">
                <text:number>3.</text:number>
                <text:p text:style-name="al">een omschrijving van het besluit waartegen u bezwaar maakt;</text:p>
              </text:list-item>
              <text:list-item text:style-override="id1-3-2-1-1-11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> Voor het indienen van beroep en/of een voorlopige voorziening is griffierecht verschuldigd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296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6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6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1-0132 Esuite 107382021</meta:user-defined>
    <meta:user-defined meta:name="DCTERMS.abstract">Toestemming voor het realiseren van een dakopbouw, Waterschip 1 in Brielle</meta:user-defined>
    <dc:language>nl</dc:language>
    <meta:user-defined meta:name="OVERHEIDop.locatietype/OVERHEIDop.gebiedsmarkering">Adres</meta:user-defined>
    <meta:user-defined meta:name="DC.title">Toestemming voor het realiseren van een dakopbouw, Waterschip 1 in Brielle (Zaaknummer WABO-2021-0132 Esuite 10738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61</meta:user-defined>
    <meta:user-defined meta:name="OVERHEIDop.GmbID/DC.identifier">gmb-2021-242961</meta:user-defined>
    <meta:user-defined meta:name="OVERHEIDop.versieInformatie"/>
  </office:meta>
</office:document-meta>
</file>