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amerig (ongenummerd) te Vijlen, kadastraal bekend gemeente Vaals, sectie G, nummer 23</text:p>
      <text:section text:name="zakelijke-mededeling_id1-3-2" text:style-name="zakelijke-mededeling">
        <text:section text:name="zakelijke-mededeling-tekst_id1-3-2-1" text:style-name="zakelijke-mededeling-tekst">
          <text:section text:name="tekst_id1-3-2-1-1" text:style-name="tekst">
            <text:p text:style-name="common-al">De gemeente heeft op29 juni 2021 een besluit genomen op de aanvraag met zaaknummer 2021-007676 voor verkrijgen van een tijdelijke ontheffing voor groepskamperen op locatie Camerig (ongenummerd) te Vijlen, kadastraal bekend gemeente Vaals, sectie G, nummer 23.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 juli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295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5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5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amerig (ongenummerd) te Vijlen, kadastraal bekend gemeente Vaals, sectie G, nummer 23</meta:user-defined>
    <dc:language>nl</dc:language>
    <meta:user-defined meta:name="OVERHEIDop.locatietype/OVERHEIDop.gebiedsmarkering">Vlak</meta:user-defined>
    <meta:user-defined meta:name="DC.title">Kennisgeving besluit op Aanvraag beschikking, Camerig (ongenummerd) te Vijlen, kadastraal bekend gemeente Vaals, sectie G, nummer 23</meta:user-defined>
    <meta:user-defined meta:name="DCTERMS.W3CDTF/DCTERMS.available">2021-07-22</meta:user-defined>
    <meta:user-defined meta:name="DCTERMS.W3CDTF/OVERHEIDop.jaargang">2021</meta:user-defined>
    <meta:user-defined meta:name="OVERHEIDop.publicationIssue">242957</meta:user-defined>
    <meta:user-defined meta:name="OVERHEIDop.GmbID/DC.identifier">gmb-2021-242957</meta:user-defined>
    <meta:user-defined meta:name="OVERHEIDop.versieInformatie"/>
  </office:meta>
</office:document-meta>
</file>