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e Vennen 19, 43, 51, 64, 66, 67, 68, 79, 99, 165, 183, 186, 188, 213, 215, 221, 223, 242 &amp; Heuvelweg 56, Vlagtwedde, de niet recreatieve verhuur van recreatiewoningen voor een periode van 3 jaar, verzenddatum: 2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9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gebruik grond of bouwwerk in strijd met bestemmingsplan: De Vennen 19, 43, 51, 64, 66, 67, 68, 79, 99, 165, 183, 186, 188, 213, 215, 221, 223, 242 &amp; Heuvelweg 56, Vlagtwedde, de niet recreatieve verhuur van recreatiewoningen voor een periode van 3 jaar, verzenddatum: 20 juli 2021.</meta:user-defined>
    <meta:user-defined meta:name="DCTERMS.W3CDTF/DCTERMS.available">2021-07-28</meta:user-defined>
    <meta:user-defined meta:name="DCTERMS.W3CDTF/OVERHEIDop.jaargang">2021</meta:user-defined>
    <meta:user-defined meta:name="OVERHEIDop.publicationIssue">242952</meta:user-defined>
    <meta:user-defined meta:name="OVERHEIDop.GmbID/DC.identifier">gmb-2021-242952</meta:user-defined>
    <meta:user-defined meta:name="OVERHEIDop.versieInformatie"/>
  </office:meta>
</office:document-meta>
</file>