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erde Tochtweg naast 18 (kadastraal bekend onder MDT02 C 6199)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juli 2021 een aanvraag voor een omgevingsvergunning ontvangen. Dit betreft het bouwen van een woonhuis ter plaatse van de Vierde Tochtweg naast 18 (kadastraal bekend onder MDT02 C 6199) in Moordrecht. De aanvraag is geregistreerd onder kenmerk 2021207570.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2942</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942</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942</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Vierde Tochtweg naast 18 (kadastraal bekend onder MDT02 C 6199) in Moordrecht</meta:user-defined>
    <meta:user-defined meta:name="DCTERMS.W3CDTF/DCTERMS.available">2021-07-22</meta:user-defined>
    <meta:user-defined meta:name="DCTERMS.W3CDTF/OVERHEIDop.jaargang">2021</meta:user-defined>
    <meta:user-defined meta:name="OVERHEIDop.publicationIssue">242942</meta:user-defined>
    <meta:user-defined meta:name="OVERHEIDop.GmbID/DC.identifier">gmb-2021-242942</meta:user-defined>
    <meta:user-defined meta:name="OVERHEIDop.versieInformatie"/>
  </office:meta>
</office:document-meta>
</file>