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Opening / open dag van de brandweerkazerne d.d. 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ing / open dag brandweerkazerne Renswoude</text:p>
            <text:p text:style-name="common-al">Omschrijving: opening nieuwe brandweerkazerne en open dag 90-jarig bestaan vrijwillige Brandweer Renswoude</text:p>
            <text:p text:style-name="common-al">Datum: 2 oktober 2021</text:p>
            <text:p text:style-name="common-al">Aangevrager: Brandweer Renswoude</text:p>
            <text:p text:style-name="common-al">Datum ontvangen: 8 juli 2021</text:p>
            <text:p text:style-name="common-al"/>
            <text:p text:style-name="common-al">Voor meer informatie: mw. S. Tsang, tel. 0318-578173 of <text:a xlink:href="mailto:s.tsang@renswoude.nl" xlink:type="simple">s.tsang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29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8829</meta:user-defined>
    <dc:language>nl</dc:language>
    <meta:user-defined meta:name="OVERHEIDop.locatietype/OVERHEIDop.gebiedsmarkering">Adres</meta:user-defined>
    <meta:user-defined meta:name="DC.title">Aanvraag Evenementenvergunning - Opening / open dag van de brandweerkazerne d.d. 2 oktober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933</meta:user-defined>
    <meta:user-defined meta:name="OVERHEIDop.GmbID/DC.identifier">gmb-2021-242933</meta:user-defined>
    <meta:user-defined meta:name="OVERHEIDop.versieInformatie"/>
  </office:meta>
</office:document-meta>
</file>