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aan de voorzijde, Paddestoelweg 38 te Alphen aan den Rijn, V2021/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38 te Alphen aan den Rijn</text:p>
            <text:p text:style-name="common-al">2403 HA</text:p>
            <text:p text:style-name="common-al">V2021/529</text:p>
            <text:p text:style-name="common-al">het plaatsen van een veranda aan de voorzijde</text:p>
            <text:p text:style-name="common-al">Datum verleend: 8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9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eranda aan de voorzijde, Paddestoelweg 38 te Alphen aan den Rijn, V2021/529</meta:user-defined>
    <meta:user-defined meta:name="DCTERMS.W3CDTF/DCTERMS.available">2021-07-22</meta:user-defined>
    <meta:user-defined meta:name="DCTERMS.W3CDTF/OVERHEIDop.jaargang">2021</meta:user-defined>
    <meta:user-defined meta:name="OVERHEIDop.publicationIssue">242929</meta:user-defined>
    <meta:user-defined meta:name="OVERHEIDop.GmbID/DC.identifier">gmb-2021-242929</meta:user-defined>
    <meta:user-defined meta:name="OVERHEIDop.versieInformatie"/>
  </office:meta>
</office:document-meta>
</file>