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overdekt terras voor een afgesloten aanbouw en het plaatsen van dakramen aan de voorgevel, Palmboomhof 8 te Zwammerdam, V2021/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lmboomhof 8 te Zwammerdam</text:p>
            <text:p text:style-name="common-al">2471 BC</text:p>
            <text:p text:style-name="common-al">V2021/581</text:p>
            <text:p text:style-name="common-al">het vervangen van een overdekt terras voor een afgesloten aanbouw en het plaatsen van dakramen aan de voorgevel</text:p>
            <text:p text:style-name="last-al">Datum indiening: 7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92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2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2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overdekt terras voor een afgesloten aanbouw en het plaatsen van dakramen aan de voorgevel, Palmboomhof 8 te Zwammerdam, V2021/581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28</meta:user-defined>
    <meta:user-defined meta:name="OVERHEIDop.GmbID/DC.identifier">gmb-2021-242928</meta:user-defined>
    <meta:user-defined meta:name="OVERHEIDop.versieInformatie"/>
  </office:meta>
</office:document-meta>
</file>