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 en het toevoegen van overdekte buitenruimte, Frederik Hendrikstraat 2 te Alphen aan den Rijn, V2021/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 Hendrikstraat 2 te Alphen aan den Rijn</text:p>
            <text:p text:style-name="common-al">2405 ES</text:p>
            <text:p text:style-name="common-al">V2021/583</text:p>
            <text:p text:style-name="common-al">het wijzigen van de gevel en het toevoegen van overdekte buitenruimte</text:p>
            <text:p text:style-name="last-al">Datum indiening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 en het toevoegen van overdekte buitenruimte, Frederik Hendrikstraat 2 te Alphen aan den Rijn, V2021/58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6</meta:user-defined>
    <meta:user-defined meta:name="OVERHEIDop.GmbID/DC.identifier">gmb-2021-242926</meta:user-defined>
    <meta:user-defined meta:name="OVERHEIDop.versieInformatie"/>
  </office:meta>
</office:document-meta>
</file>