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zijgevel met verdieping en het vervangen van de huidige garage, Ahornstraat 16 te Alphen aan den Rijn, V2021/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6 te Alphen aan den Rijn</text:p>
            <text:p text:style-name="common-al">2404 VP</text:p>
            <text:p text:style-name="common-al">V2021/584</text:p>
            <text:p text:style-name="common-al">het realiseren van een aanbouw aan de zijgevel met verdieping en het vervangen van de huidige garage</text:p>
            <text:p text:style-name="last-al">Datum indiening: 8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292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2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zijgevel met verdieping en het vervangen van de huidige garage, Ahornstraat 16 te Alphen aan den Rijn, V2021/58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25</meta:user-defined>
    <meta:user-defined meta:name="OVERHEIDop.GmbID/DC.identifier">gmb-2021-242925</meta:user-defined>
    <meta:user-defined meta:name="OVERHEIDop.versieInformatie"/>
  </office:meta>
</office:document-meta>
</file>