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63B, 3959 AE Overberg, evenementenvergunning t.b.v. Amerongse Berg Trail (14245 – 17 juli 20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2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warsweg 63B, 3959 AE Overberg, evenementenvergunning t.b.v. Amerongse Berg Trail (14245 – 17 juli 2021)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4</meta:user-defined>
    <meta:user-defined meta:name="OVERHEIDop.GmbID/DC.identifier">gmb-2021-242924</meta:user-defined>
    <meta:user-defined meta:name="OVERHEIDop.versieInformatie"/>
  </office:meta>
</office:document-meta>
</file>