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kas, Rijneveld 62 te Boskoop, V2021/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62 te Boskoop</text:p>
            <text:p text:style-name="common-al">2771 XS</text:p>
            <text:p text:style-name="common-al">V2021/585</text:p>
            <text:p text:style-name="common-al">het bouwen van een nieuwe kas</text:p>
            <text:p text:style-name="last-al">Datum indiening: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2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kas, Rijneveld 62 te Boskoop, V2021/585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23</meta:user-defined>
    <meta:user-defined meta:name="OVERHEIDop.GmbID/DC.identifier">gmb-2021-242923</meta:user-defined>
    <meta:user-defined meta:name="OVERHEIDop.versieInformatie"/>
  </office:meta>
</office:document-meta>
</file>