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Leeuwenhoeckweg 10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0 juli 2021 besloten om de beslistermijn voor de aanvraag met zaaknummer OV-2021-0453 voor een omgevingsvergunning op locatie Leeuwenhoeckweg 10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2918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918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Leeuwenhoeckweg 10  te Veghel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918</meta:user-defined>
    <meta:user-defined meta:name="OVERHEIDop.GmbID/DC.identifier">gmb-2021-242918</meta:user-defined>
    <meta:user-defined meta:name="OVERHEIDop.versieInformatie"/>
  </office:meta>
</office:document-meta>
</file>