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construeren van de Gouwsluisseweg met de omliggende straten, Gouwsluisseweg, Zeilmakerstraat, Baljuwstraat, Schoutstraat, Gravenstraat, Hertogstraat te Alphen aan den Rijn, V2021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, Zeilmakerstraat, Baljuwstraat, Schoutstraat, Gravenstraat, Hertogstraat te Alphen aan den Rijn</text:p>
            <text:p text:style-name="common-al"/>
            <text:p text:style-name="common-al">V2021/588</text:p>
            <text:p text:style-name="common-al">het reconstrueren van de Gouwsluisseweg met de omliggende straten</text:p>
            <text:p text:style-name="last-al">Datum indiening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construeren van de Gouwsluisseweg met de omliggende straten, Gouwsluisseweg, Zeilmakerstraat, Baljuwstraat, Schoutstraat, Gravenstraat, Hertogstraat te Alphen aan den Rijn, V2021/58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5</meta:user-defined>
    <meta:user-defined meta:name="OVERHEIDop.GmbID/DC.identifier">gmb-2021-242915</meta:user-defined>
    <meta:user-defined meta:name="OVERHEIDop.versieInformatie"/>
  </office:meta>
</office:document-meta>
</file>