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broekerweg 10, 3941 MT Doorn, evenementenvergunning t.b.v. rommelmarkt (13871 – 18 juli 2021, 8 augustus 2021, 5 september 2021 en 26 september 202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91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Langbroekerweg 10, 3941 MT Doorn, evenementenvergunning t.b.v. rommelmarkt (13871 – 18 juli 2021, 8 augustus 2021, 5 september 2021 en 26 september 2021)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14</meta:user-defined>
    <meta:user-defined meta:name="OVERHEIDop.GmbID/DC.identifier">gmb-2021-242914</meta:user-defined>
    <meta:user-defined meta:name="OVERHEIDop.versieInformatie"/>
  </office:meta>
</office:document-meta>
</file>