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 aan de achterzijde, Papiermolen 25 te Alphen aan den Rijn, V2021/5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apiermolen 25 te Alphen aan den Rijn</text:p>
            <text:p text:style-name="common-al">2406 KL</text:p>
            <text:p text:style-name="common-al">V2021/589</text:p>
            <text:p text:style-name="common-al">het plaatsen van een dakopbouw aan de achterzijde</text:p>
            <text:p text:style-name="last-al">Datum indiening: 9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2913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91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91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opbouw aan de achterzijde, Papiermolen 25 te Alphen aan den Rijn, V2021/589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913</meta:user-defined>
    <meta:user-defined meta:name="OVERHEIDop.GmbID/DC.identifier">gmb-2021-242913</meta:user-defined>
    <meta:user-defined meta:name="OVERHEIDop.versieInformatie"/>
  </office:meta>
</office:document-meta>
</file>