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uifel boven de voordeur, Conradstraat 25 te Alphen aan den Rijn, V2021/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nradstraat 25 te Alphen aan den Rijn</text:p>
            <text:p text:style-name="common-al">2405 BB</text:p>
            <text:p text:style-name="common-al">V2021/590</text:p>
            <text:p text:style-name="common-al">het plaatsen van een luifel boven de voordeur</text:p>
            <text:p text:style-name="last-al">Datum indiening: 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1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luifel boven de voordeur, Conradstraat 25 te Alphen aan den Rijn, V2021/590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12</meta:user-defined>
    <meta:user-defined meta:name="OVERHEIDop.GmbID/DC.identifier">gmb-2021-242912</meta:user-defined>
    <meta:user-defined meta:name="OVERHEIDop.versieInformatie"/>
  </office:meta>
</office:document-meta>
</file>