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531 reguliere procedure verleend, Poortugaal Vuurdoor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Vuurdoorn 35 3171 ND Poortugaal (A210311531), voor het plaatsen van een dakkapel op het voordakvlak en het achterdakvlak (verz. 19-07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4291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1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1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1531</meta:user-defined>
    <meta:user-defined meta:name="DCTERMS.abstract">Poortugaal Vuurdoorn 35, plaatsen dakkapel op het voordakvlak en het achterdakvlak </meta:user-defined>
    <dc:language>nl</dc:language>
    <meta:user-defined meta:name="OVERHEIDop.locatietype/OVERHEIDop.gebiedsmarkering">Adres</meta:user-defined>
    <meta:user-defined meta:name="DC.title">Omgevingsvergunning A210311531 reguliere procedure verleend, Poortugaal Vuurdoorn 35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911</meta:user-defined>
    <meta:user-defined meta:name="OVERHEIDop.GmbID/DC.identifier">gmb-2021-242911</meta:user-defined>
    <meta:user-defined meta:name="OVERHEIDop.versieInformatie"/>
  </office:meta>
</office:document-meta>
</file>